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een oefenwedstrijd tussen Pelikaan S en FC Groningen op 3 juli 2021 - de Knip 2 in Leek</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Westerkwartier een aanvraag ontvangen voor een oefenwedstrijd tussen Pelikaan S en FC Groningen op 3 juli 2021 op locatie de Knip 2 in Leek. De aanvraag is geregistreerd onder zaaknummer Z20210240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item text:style-override="id1-3-2-1-1-2-3">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32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13.86 573578.84</meta:user-defined>
    <meta:user-defined meta:name="DC.title">Kennisgeving ontvangst aanvraag evenementenvergunning voor een oefenwedstrijd tussen Pelikaan S en FC Groningen op 3 juli 2021 - de Knip 2 in Leek</meta:user-defined>
    <meta:user-defined meta:name="OVERHEID.PostcodeHuisnummer/OVERHEIDop.postcodeHuisnummer">9351XZ 2</meta:user-defined>
    <meta:user-defined meta:name="OVERHEIDop.straatnaam">de Knip</meta:user-defined>
    <meta:user-defined meta:name="OVERHEIDop.woonplaats">Leek</meta:user-defined>
    <meta:user-defined meta:name="DCTERMS.W3CDTF/DCTERMS.available">2021-06-28</meta:user-defined>
    <meta:user-defined meta:name="DCTERMS.W3CDTF/OVERHEIDop.jaargang">2021</meta:user-defined>
    <meta:user-defined meta:name="OVERHEIDop.publicationIssue">202326</meta:user-defined>
    <meta:user-defined meta:name="OVERHEIDop.GmbID/DC.identifier">gmb-2021-202326</meta:user-defined>
    <meta:user-defined meta:name="OVERHEIDop.versieInformatie"/>
  </office:meta>
</office:document-meta>
</file>