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astoor J.W. Brouwerslaan 3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2692</text:p>
            <text:p text:style-name="common-al">Gemeente Amstelveen heeft op 23 juni 2021 besloten om de beslistermijn voor de aanvraag voor een omgevingsvergunning voor het plaatsen van een dakopbouw (dakkaper) te verlengen voor een periode van maximaal 6 weken. De locatie is Pastoor J.W. Brouwerslaan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32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72.51 478292.13</meta:user-defined>
    <meta:user-defined meta:name="DC.title">Gemeente  Amstelveen - beslistermijn omgevingsvergunning verlengd - Pastoor J.W. Brouwerslaan 31 in Amstelveen</meta:user-defined>
    <meta:user-defined meta:name="OVERHEID.PostcodeHuisnummer/OVERHEIDop.postcodeHuisnummer">1187CC 31</meta:user-defined>
    <meta:user-defined meta:name="OVERHEIDop.straatnaam">Pastoor J.W. Brouwerslaan</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2323</meta:user-defined>
    <meta:user-defined meta:name="OVERHEIDop.GmbID/DC.identifier">gmb-2021-202323</meta:user-defined>
    <meta:user-defined meta:name="OVERHEIDop.versieInformatie"/>
  </office:meta>
</office:document-meta>
</file>