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baijum C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juni 2021 besloten om de beslistermijn voor de aanvraag met zaaknummer V-20210232 voor een omgevingsvergunning op locatie Herbaijum Cornwerd te verlengen voor een periode van maximaal 6 weken. De aanvraag betreft het realiseren van nieuwe (middenspannings-) verbind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232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2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2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064.31 573578.6</meta:user-defined>
    <meta:user-defined meta:name="DC.title">Kennisgeving verlenging beslistermijn omgevingsvergunning Herbaijum Cornwerd</meta:user-defined>
    <meta:user-defined meta:name="OVERHEID.PostcodeHuisnummer/OVERHEIDop.postcodeHuisnummer">8806KZ 7</meta:user-defined>
    <meta:user-defined meta:name="OVERHEIDop.straatnaam">De Jister</meta:user-defined>
    <meta:user-defined meta:name="OVERHEIDop.woonplaats">Achlu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20</meta:user-defined>
    <meta:user-defined meta:name="OVERHEIDop.GmbID/DC.identifier">gmb-2021-202320</meta:user-defined>
    <meta:user-defined meta:name="OVERHEIDop.versieInformatie"/>
  </office:meta>
</office:document-meta>
</file>