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Oud Aalden 8 voor het verbouwen van een monumentale woning (verleend)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februari 2021. Besluit verzonden op 24 jun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14932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231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1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1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4932-2021</meta:user-defined>
    <dc:language>nl</dc:language>
    <meta:user-defined meta:name="OVERHEID.EPSG28992/DC.spatial">244945.373 534071.66</meta:user-defined>
    <meta:user-defined meta:name="DC.title">Aalden - Oud Aalden 8 voor het verbouwen van een monumentale woning (verleend)</meta:user-defined>
    <meta:user-defined meta:name="OVERHEID.PostcodeHuisnummer/OVERHEIDop.postcodeHuisnummer">7854RW 8</meta:user-defined>
    <meta:user-defined meta:name="OVERHEIDop.straatnaam">Oud Aalden</meta:user-defined>
    <meta:user-defined meta:name="OVERHEIDop.woonplaats">Aald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315</meta:user-defined>
    <meta:user-defined meta:name="OVERHEIDop.GmbID/DC.identifier">gmb-2021-202315</meta:user-defined>
    <meta:user-defined meta:name="OVERHEIDop.versieInformatie"/>
  </office:meta>
</office:document-meta>
</file>