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Thorbeckeplein 22-H 1017C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Thorbeckeplein 22-H 1017CS Amsterdam</text:p>
            <text:p text:style-name="common-al">Omschrijving: vergroten van de kelder, het herstellen van de fundering en het veranderen van de voorgevel met behoud van de bestemming bijeenkomstfunctie</text:p>
            <text:p text:style-name="common-al">Verzonden naar aanvrager op: 24-06-2021</text:p>
            <text:p text:style-name="common-al">Zaaknummer: Z2021-C002733</text:p>
            <text:p text:style-name="common-al">OLO nummer: 6057339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2312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312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312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vergroten van de kelder, het herstellen van de fundering en het veranderen van de voorgevel met behoud van de bestemming bijeenkomstfunctie</meta:user-defined>
    <dc:language>nl</dc:language>
    <meta:user-defined meta:name="OVERHEID.EPSG28992/DC.spatial">121515.000090981 486485.000461129</meta:user-defined>
    <meta:user-defined meta:name="DC.title">Verlenging beslistermijn omgevingsvergunning Thorbeckeplein 22-H 1017CS Amsterdam</meta:user-defined>
    <meta:user-defined meta:name="OVERHEID.PostcodeHuisnummer/OVERHEIDop.postcodeHuisnummer">1017CS 22</meta:user-defined>
    <meta:user-defined meta:name="OVERHEIDop.straatnaam">Thorbeckeplein</meta:user-defined>
    <meta:user-defined meta:name="OVERHEIDop.woonplaats">Amsterdam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2312</meta:user-defined>
    <meta:user-defined meta:name="OVERHEIDop.GmbID/DC.identifier">gmb-2021-202312</meta:user-defined>
    <meta:user-defined meta:name="OVERHEIDop.versieInformatie"/>
  </office:meta>
</office:document-meta>
</file>