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ken van Oppensingel 8A t/m 114 (even) en 8000, 8001 en 800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ken van Oppensingel 8A t/m 114 (even) en 8000, 8001 en 8005 te Venlo</text:span>
          </text:p>
            <text:p text:style-name="common-al">Voor het slopen van ondergrondse onderdelen van het woongebouw</text:p>
            <text:p text:style-name="common-al">Verzonden op 24 juni 2021</text:p>
            <text:p text:style-name="common-al">Kenmerk 2021-11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31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1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1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64.36 376087.11</meta:user-defined>
    <meta:user-defined meta:name="DC.title">verleende omgevingsvergunning  reguliere voorbereidingsprocedure  - Deken van Oppensingel 8A t/m 114 (even) en 8000, 8001 en 8005 te Venlo</meta:user-defined>
    <meta:user-defined meta:name="OVERHEID.PostcodeHuisnummer/OVERHEIDop.postcodeHuisnummer">5911AD 10</meta:user-defined>
    <meta:user-defined meta:name="OVERHEIDop.straatnaam">Deken van Oppensingel</meta:user-defined>
    <meta:user-defined meta:name="OVERHEIDop.woonplaats">Venlo</meta:user-defined>
    <meta:user-defined meta:name="DCTERMS.W3CDTF/DCTERMS.available">2021-06-28</meta:user-defined>
    <meta:user-defined meta:name="DCTERMS.W3CDTF/OVERHEIDop.jaargang">2021</meta:user-defined>
    <meta:user-defined meta:name="OVERHEIDop.publicationIssue">202311</meta:user-defined>
    <meta:user-defined meta:name="OVERHEIDop.GmbID/DC.identifier">gmb-2021-202311</meta:user-defined>
    <meta:user-defined meta:name="OVERHEIDop.versieInformatie"/>
  </office:meta>
</office:document-meta>
</file>