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sscherm op de locatie De Berkenhof tussen nummer 9, 11, 13, 15, 1747 EZ en de N245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luidsscherm</text:p>
            <text:p text:style-name="common-al">
            <text:span text:style-name="nadrukvet">Locatie:</text:span> De Berkenhof tussen nummer 9, 11, 13, 15, 1747 EZ en de N245 in Dirkshorn</text:p>
            <text:p text:style-name="common-al">
            <text:span text:style-name="nadrukvet">Zaaknummer: </text:span>O-21-0347</text:p>
            <text:p text:style-name="last-al">
            <text:span text:style-name="nadrukvet">Ontvangstdatum:</text:span>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31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56.46 528684.3</meta:user-defined>
    <meta:user-defined meta:name="OVERHEID.EPSG28992/DC.spatial">114041.44 528655.99</meta:user-defined>
    <meta:user-defined meta:name="OVERHEID.EPSG28992/DC.spatial">114045.96 528600.04</meta:user-defined>
    <meta:user-defined meta:name="OVERHEID.EPSG28992/DC.spatial">114039.45 528636.93</meta:user-defined>
    <meta:user-defined meta:name="OVERHEID.EPSG28992/DC.spatial">114009.35 528647.84</meta:user-defined>
    <meta:user-defined meta:name="DC.title">Aanvraag omgevingsvergunning voor het plaatsen van een geluidsscherm op de locatie De Berkenhof tussen nummer 9, 11, 13, 15, 1747 EZ en de N245 in Dirkshorn</meta:user-defined>
    <meta:user-defined meta:name="OVERHEID.PostcodeHuisnummer/OVERHEIDop.postcodeHuisnummer">1746AZ 9</meta:user-defined>
    <meta:user-defined meta:name="OVERHEID.PostcodeHuisnummer/OVERHEIDop.postcodeHuisnummer">1746AZ 11</meta:user-defined>
    <meta:user-defined meta:name="OVERHEID.PostcodeHuisnummer/OVERHEIDop.postcodeHuisnummer">1746AZ 15</meta:user-defined>
    <meta:user-defined meta:name="OVERHEID.PostcodeHuisnummer/OVERHEIDop.postcodeHuisnummer">1746AZ 13</meta:user-defined>
    <meta:user-defined meta:name="OVERHEID.PostcodeHuisnummer/OVERHEIDop.postcodeHuisnummer">1746AZ 4</meta:user-defined>
    <meta:user-defined meta:name="OVERHEIDop.straatnaam">De Berkenhof</meta:user-defined>
    <meta:user-defined meta:name="OVERHEIDop.straatnaam">De Berkenhof</meta:user-defined>
    <meta:user-defined meta:name="OVERHEIDop.straatnaam">De Berkenhof</meta:user-defined>
    <meta:user-defined meta:name="OVERHEIDop.straatnaam">De Berkenhof</meta:user-defined>
    <meta:user-defined meta:name="OVERHEIDop.straatnaam">De Berkenhof</meta:user-defined>
    <meta:user-defined meta:name="OVERHEIDop.woonplaats">Dirkshorn</meta:user-defined>
    <meta:user-defined meta:name="OVERHEIDop.woonplaats">Dirkshorn</meta:user-defined>
    <meta:user-defined meta:name="OVERHEIDop.woonplaats">Dirkshorn</meta:user-defined>
    <meta:user-defined meta:name="OVERHEIDop.woonplaats">Dirkshorn</meta:user-defined>
    <meta:user-defined meta:name="OVERHEIDop.woonplaats">Dirksh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10</meta:user-defined>
    <meta:user-defined meta:name="OVERHEIDop.GmbID/DC.identifier">gmb-2021-202310</meta:user-defined>
    <meta:user-defined meta:name="OVERHEIDop.versieInformatie"/>
  </office:meta>
</office:document-meta>
</file>