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ijk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ijkstraat 6.</text:span>
          </text:p>
            <text:p text:style-name="common-al">Datum indiening: 19-1-2021</text:p>
            <text:p text:style-name="common-al">Zaakomschrijving: het kappen van een boom</text:p>
            <text:p text:style-name="common-al">Zaaknummer: 3845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3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4546</meta:user-defined>
    <meta:user-defined meta:name="DCTERMS.abstract">het kappen van  een boom</meta:user-defined>
    <dc:language>nl</dc:language>
    <meta:user-defined meta:name="OVERHEID.EPSG28992/DC.spatial">48094.891 417750.785</meta:user-defined>
    <meta:user-defined meta:name="DC.title">Aanvraag Omgevingsvergunning, Scharendijke, Dijkstraat 6</meta:user-defined>
    <meta:user-defined meta:name="OVERHEID.PostcodeHuisnummer/OVERHEIDop.postcodeHuisnummer">4322AB 6</meta:user-defined>
    <meta:user-defined meta:name="OVERHEIDop.straatnaam">Dijkstraat</meta:user-defined>
    <meta:user-defined meta:name="OVERHEIDop.woonplaats">Scharendijk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30</meta:user-defined>
    <meta:user-defined meta:name="OVERHEIDop.GmbID/DC.identifier">gmb-2021-20230</meta:user-defined>
    <meta:user-defined meta:name="OVERHEIDop.versieInformatie"/>
  </office:meta>
</office:document-meta>
</file>