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bouwen van Gezondheidscentrum Odbam Overweg 1-4 Odbam op het perceel Overweg 1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voor het verbouwen van Gezondheidscentrum Odbam Overweg 1-4 Odbam op het perceel Overweg 1, 1713HX Obdam. De aanvraag is geregistreerd onder zaaknummer 2021-000539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2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verweg 1, 1713HX Obdam</meta:user-defined>
    <dc:language>nl</dc:language>
    <meta:user-defined meta:name="OVERHEID.EPSG28992/DC.spatial">122852.21 521232.47</meta:user-defined>
    <meta:user-defined meta:name="DC.title">Kennisgeving ontvangst aanvraag beschikking, voor het verbouwen van Gezondheidscentrum Odbam Overweg 1-4 Odbam op het perceel Overweg 1, 1713HX Obdam</meta:user-defined>
    <meta:user-defined meta:name="OVERHEID.PostcodeHuisnummer/OVERHEIDop.postcodeHuisnummer">1713HX 1</meta:user-defined>
    <meta:user-defined meta:name="OVERHEIDop.straatnaam">Overweg</meta:user-defined>
    <meta:user-defined meta:name="OVERHEIDop.woonplaats">Ob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89</meta:user-defined>
    <meta:user-defined meta:name="OVERHEIDop.GmbID/DC.identifier">gmb-2021-202289</meta:user-defined>
    <meta:user-defined meta:name="OVERHEIDop.versieInformatie"/>
  </office:meta>
</office:document-meta>
</file>