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OAD CUP'21, Beukenlaan 21 4854TA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3128</text:p>
            <text:p text:style-name="common-al">Ingekomen: 26-05-2021</text:p>
            <text:p text:style-name="common-al">Locatie: Beukenlaan 21 4854TA Bavel</text:p>
            <text:p text:style-name="common-al">Omschrijving: NOAD CUP'21</text:p>
            <text:p text:style-name="common-al">Periode: op 10-07-2021 van 09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27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7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7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NOAD CUP'21</meta:user-defined>
    <dc:language>nl</dc:language>
    <meta:user-defined meta:name="OVERHEID.EPSG28992/DC.spatial">115524.104559477 399178.776052807</meta:user-defined>
    <meta:user-defined meta:name="DC.title">Aanvraag evenementenvergunning, NOAD CUP'21, Beukenlaan 21 4854TA Bavel</meta:user-defined>
    <meta:user-defined meta:name="OVERHEID.PostcodeHuisnummer/OVERHEIDop.postcodeHuisnummer">4854TA 21</meta:user-defined>
    <meta:user-defined meta:name="OVERHEIDop.straatnaam">Beukenlaan</meta:user-defined>
    <meta:user-defined meta:name="OVERHEIDop.woonplaats">Bavel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275</meta:user-defined>
    <meta:user-defined meta:name="OVERHEIDop.GmbID/DC.identifier">gmb-2021-202275</meta:user-defined>
    <meta:user-defined meta:name="OVERHEIDop.versieInformatie"/>
  </office:meta>
</office:document-meta>
</file>