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6 te Goes - Aanvraag omgevingsvergunning voor het vergrot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1 een aanvraag hebben ontvangen voor een omgevingsvergunning op de locatie Sluisplaat 6 te Goes. De aanvraag is geregistreerd onder zaaknummer OMG-2021-0618 / Z21.086314. De aanvraag betreft:</text:p>
            <text:p text:style-name="common-al">het vergrot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7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plaat 6 te Goes - Aanvraag omgevingsvergunning voor het vergroten van een steiger</meta:user-defined>
    <dc:language>nl</dc:language>
    <meta:user-defined meta:name="OVERHEID.EPSG28992/DC.spatial">51799 393803</meta:user-defined>
    <meta:user-defined meta:name="DC.title">Sluisplaat 6 te Goes - Aanvraag omgevingsvergunning voor het vergroten van een steiger</meta:user-defined>
    <meta:user-defined meta:name="OVERHEID.PostcodeHuisnummer/OVERHEIDop.postcodeHuisnummer">4465BA 6</meta:user-defined>
    <meta:user-defined meta:name="OVERHEIDop.straatnaam">Sluisplaat</meta:user-defined>
    <meta:user-defined meta:name="OVERHEIDop.woonplaats">Goes</meta:user-defined>
    <meta:user-defined meta:name="DCTERMS.W3CDTF/DCTERMS.available">2021-06-25</meta:user-defined>
    <meta:user-defined meta:name="DCTERMS.W3CDTF/OVERHEIDop.jaargang">2021</meta:user-defined>
    <meta:user-defined meta:name="OVERHEIDop.publicationIssue">202270</meta:user-defined>
    <meta:user-defined meta:name="OVERHEIDop.GmbID/DC.identifier">gmb-2021-202270</meta:user-defined>
    <meta:user-defined meta:name="OVERHEIDop.versieInformatie"/>
  </office:meta>
</office:document-meta>
</file>