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ssekerkseweg 1D te 's-Heer Arendskerke - Besluit op aanvraag omgevingsvergunning voor het plaatsen van 4 units t.b.v. tijdelijke bewoning tijdens de bouw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3 juni 2021 een omgevingsvergunning hebben <text:span text:style-name="nadrukvet">verleend</text:span> voor het plaatsen van 4 units t.b.v. tijdelijke bewoning tijdens de bouw van de woning op de locatie Wissekerkseweg 1D te 's-Heer Arendskerke. Het besluit is geregistreerd onder nummer OMG-2021-0456 / Z21.082547.</text:p>
            <text:p text:style-name="common-al">
            <text:span text:style-name="nadrukvet">Procedure</text:span>
          </text:p>
            <text:p text:style-name="last-al">Tegen dit besluit kunnen belanghebbenden binnen zes weken na 24 jun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2267</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267</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267</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Wissekerkseweg 1D te 's-Heer Arendskerke - Besluit op aanvraag omgevingsvergunning voor het plaatsen van 4 units t.b.v. tijdelijke bewoning tijdens de bouw van de woning</meta:user-defined>
    <dc:language>nl</dc:language>
    <meta:user-defined meta:name="OVERHEID.EPSG28992/DC.spatial">46627.21 390327.4</meta:user-defined>
    <meta:user-defined meta:name="DC.title">Wissekerkseweg 1D te 's-Heer Arendskerke - Besluit op aanvraag omgevingsvergunning voor het plaatsen van 4 units t.b.v. tijdelijke bewoning tijdens de bouw van de woning</meta:user-defined>
    <meta:user-defined meta:name="OVERHEID.PostcodeHuisnummer/OVERHEIDop.postcodeHuisnummer">4458CZ 5</meta:user-defined>
    <meta:user-defined meta:name="OVERHEIDop.straatnaam">Bewestenwege</meta:user-defined>
    <meta:user-defined meta:name="OVERHEIDop.woonplaats">'s-Heer Arendskerke</meta:user-defined>
    <meta:user-defined meta:name="DCTERMS.W3CDTF/DCTERMS.available">2021-06-25</meta:user-defined>
    <meta:user-defined meta:name="DCTERMS.W3CDTF/OVERHEIDop.jaargang">2021</meta:user-defined>
    <meta:user-defined meta:name="OVERHEIDop.publicationIssue">202267</meta:user-defined>
    <meta:user-defined meta:name="OVERHEIDop.GmbID/DC.identifier">gmb-2021-202267</meta:user-defined>
    <meta:user-defined meta:name="OVERHEIDop.versieInformatie"/>
  </office:meta>
</office:document-meta>
</file>