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Gedoogbeschikking 2021 coronaterras De Schakel, Broeklaan 2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juni 2021 een gedoogbeschikking afgegeven voor het inrichten van extra terrasruimte (coronaterras) tot 1 november 2021 voor het horecabedrijf aan de Broeklaan 2, 5953NB in REUVER.</text:p>
            <text:p text:style-name="common-al">
            <text:span text:style-name="nadrukvet">Bezwaarclausul</text:span>e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22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meta:user-defined meta:name="DCTERMS.abstract">beschikking extra terrasruimte</meta:user-defined>
    <dc:language>nl</dc:language>
    <meta:user-defined meta:name="OVERHEID.EPSG28992/DC.spatial">203385 366197</meta:user-defined>
    <meta:user-defined meta:name="DC.title">Gemeente Beesel - Gedoogbeschikking 2021 coronaterras De Schakel, Broeklaan 2 in Reuver</meta:user-defined>
    <meta:user-defined meta:name="OVERHEID.PostcodeHuisnummer/OVERHEIDop.postcodeHuisnummer">5953NB 2</meta:user-defined>
    <meta:user-defined meta:name="OVERHEIDop.straatnaam">Broeklaan</meta:user-defined>
    <meta:user-defined meta:name="OVERHEIDop.woonplaats">Reuver</meta:user-defined>
    <meta:user-defined meta:name="DCTERMS.W3CDTF/DCTERMS.available">2021-06-30</meta:user-defined>
    <meta:user-defined meta:name="DCTERMS.W3CDTF/OVERHEIDop.jaargang">2021</meta:user-defined>
    <meta:user-defined meta:name="OVERHEIDop.publicationIssue">202261</meta:user-defined>
    <meta:user-defined meta:name="OVERHEIDop.GmbID/DC.identifier">gmb-2021-202261</meta:user-defined>
    <meta:user-defined meta:name="OVERHEIDop.versieInformatie"/>
  </office:meta>
</office:document-meta>
</file>