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asbesthoudende materialen op het perceel Zuid-Spierdijkerweg 76, 1641LD  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aanvraag ontvangen voor een sloopmelding voor het verwijderen asbesthoudende materialen op het perceel Zuid-Spierdijkerweg 76, 1641LD Spierdijk. De melding is geaccepteerd op 23 juni 2021 onder zaaknummer 2021-000555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225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29.53 516841.27</meta:user-defined>
    <meta:user-defined meta:name="DC.title">Geaccepteerde sloopmelding voor het verwijderen asbesthoudende materialen op het perceel Zuid-Spierdijkerweg 76, 1641LD   Spierdijk</meta:user-defined>
    <meta:user-defined meta:name="OVERHEID.PostcodeHuisnummer/OVERHEIDop.postcodeHuisnummer">1641LD 76</meta:user-defined>
    <meta:user-defined meta:name="OVERHEIDop.straatnaam">Zuid-Spierdijkerweg</meta:user-defined>
    <meta:user-defined meta:name="OVERHEIDop.woonplaats">Spierdij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255</meta:user-defined>
    <meta:user-defined meta:name="OVERHEIDop.GmbID/DC.identifier">gmb-2021-202255</meta:user-defined>
    <meta:user-defined meta:name="OVERHEIDop.versieInformatie"/>
  </office:meta>
</office:document-meta>
</file>