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kappen van twee bomen vanwege ziekte en het herplanten van drie bomen, op de locatie Reigersblauw (ter hoogte van nummer 42 en 26)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23 juni 2021 een besluit verzonden op de aanvraag met zaaknummer 2021-000701 voor het kappen van twee bomen vanwege ziekte en het herplanten van drie bomen, op locatie Reigersblauw (ter hoogte van nummer 42 en 26) te Zoeterme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text:a xlink:href="http://www.zoetermeer.nl" xlink:type="simple">www.zoetermeer.nl</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02249</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249</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249</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Zoetermeer</meta:user-defined>
    <meta:user-defined meta:name="OVERHEID.Informatietype/DC.type">officiële publicatie</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Reigersblauw (ter hoogte van nummer 42 en 26) te Zoetermeer</meta:user-defined>
    <dc:language>nl</dc:language>
    <meta:user-defined meta:name="OVERHEID.EPSG28992/DC.spatial">93678.48 450187.26</meta:user-defined>
    <meta:user-defined meta:name="DC.title">Kennisgeving besluit omgevingsvergunning voor het kappen van twee bomen vanwege ziekte en het herplanten van drie bomen, op de locatie Reigersblauw (ter hoogte van nummer 42 en 26) te Zoetermeer.</meta:user-defined>
    <meta:user-defined meta:name="OVERHEID.PostcodeHuisnummer/OVERHEIDop.postcodeHuisnummer">2718KL 42</meta:user-defined>
    <meta:user-defined meta:name="OVERHEIDop.straatnaam">Pruisisch blauw</meta:user-defined>
    <meta:user-defined meta:name="OVERHEIDop.woonplaats">Zoetermeer</meta:user-defined>
    <meta:user-defined meta:name="DCTERMS.W3CDTF/DCTERMS.available">2021-06-25</meta:user-defined>
    <meta:user-defined meta:name="DCTERMS.W3CDTF/OVERHEIDop.jaargang">2021</meta:user-defined>
    <meta:user-defined meta:name="OVERHEIDop.publicationIssue">202249</meta:user-defined>
    <meta:user-defined meta:name="OVERHEIDop.GmbID/DC.identifier">gmb-2021-202249</meta:user-defined>
    <meta:user-defined meta:name="OVERHEIDop.versieInformatie"/>
  </office:meta>
</office:document-meta>
</file>