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 - De Smeltkroes - Winselingseweg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Nijmegen maken bekend dat zij op grond van artikel 1.10 van het Activiteitenbesluit de volgende melding hebben ontvangen:</text:p>
            <text:p text:style-name="common-al"/>
            <text:p text:style-name="common-al">Locatie: Winselingseweg 12 te Nijmegen</text:p>
            <text:p text:style-name="common-al">Omschrijving: starten activiteiten</text:p>
            <text:p text:style-name="common-al">Datum ontvangst: 3 juni 2021</text:p>
            <text:p text:style-name="common-al">Zaaknummer: W.Z21.104472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gemeente Nijmegen,</text:p>
            <text:p text:style-name="common-al"/>
            <text:p text:style-name="common-al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3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3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3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6153.585 429889.782</meta:user-defined>
    <meta:user-defined meta:name="DC.title">Gemeente Nijmegen - melding Activiteitenbesluit milieubeheer - De Smeltkroes - Winselingseweg 12 te Nijmegen</meta:user-defined>
    <meta:user-defined meta:name="OVERHEID.PostcodeHuisnummer/OVERHEIDop.postcodeHuisnummer">6541AK 12</meta:user-defined>
    <meta:user-defined meta:name="OVERHEIDop.straatnaam">Winselingseweg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39</meta:user-defined>
    <meta:user-defined meta:name="OVERHEIDop.GmbID/DC.identifier">gmb-2021-202239</meta:user-defined>
    <meta:user-defined meta:name="OVERHEIDop.versieInformatie"/>
  </office:meta>
</office:document-meta>
</file>