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1e Lange Voren 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3 juni 2021 een besluit genomen op de aanvraag met zaaknummer HOV-21-0931 voor het plaatsen van een dakkapel op locatie 1e Lange Voren 8 te Elst. De omgevings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2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2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11 436924</meta:user-defined>
    <meta:user-defined meta:name="DC.title">verleend omgevingsvergunning 1e Lange Voren 8 te Elst</meta:user-defined>
    <meta:user-defined meta:name="OVERHEID.PostcodeHuisnummer/OVERHEIDop.postcodeHuisnummer">6661ZX 8</meta:user-defined>
    <meta:user-defined meta:name="OVERHEIDop.straatnaam">1e Lange Voren</meta:user-defined>
    <meta:user-defined meta:name="OVERHEIDop.woonplaats">Elst</meta:user-defined>
    <meta:user-defined meta:name="DCTERMS.W3CDTF/DCTERMS.available">2021-06-30</meta:user-defined>
    <meta:user-defined meta:name="DCTERMS.W3CDTF/OVERHEIDop.jaargang">2021</meta:user-defined>
    <meta:user-defined meta:name="OVERHEIDop.publicationIssue">202235</meta:user-defined>
    <meta:user-defined meta:name="OVERHEIDop.GmbID/DC.identifier">gmb-2021-202235</meta:user-defined>
    <meta:user-defined meta:name="OVERHEIDop.versieInformatie"/>
  </office:meta>
</office:document-meta>
</file>