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gebruiken van het pand als schietbaan en opslag voor webshop met Airsoft/lucht gas en veerdruk wapens, Aluminiumstraat 10 3, 2718R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280</text:p>
            <text:p text:style-name="common-al">Het product:omgevingsvergunning</text:p>
            <text:p text:style-name="common-al">De omschrijving van de zaak:het in afwijking van de bestemming gebruiken van het pand als schietbaan en opslag voor webshop met Airsoft/lucht gas en veerdruk wapens</text:p>
            <text:p text:style-name="common-al">De ontvangstdatum van de zaak:29 april 2021</text:p>
            <text:p text:style-name="common-al">De globale locatie:Aluminiumstraat 10 3, 2718RA Zoetermeer</text:p>
            <text:p text:style-name="common-al">
            <text:span text:style-name="nadrukvet">Besluitgegevens</text:span>
          </text:p>
            <text:p text:style-name="common-al">De besluitdatum:23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3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Aluminiumstraat 10 3, 2718RA Zoetermeer</meta:user-defined>
    <dc:language>nl</dc:language>
    <meta:user-defined meta:name="OVERHEID.EPSG28992/DC.spatial">94820.48 450672.45</meta:user-defined>
    <meta:user-defined meta:name="DC.title">Kennisgeving termijnverlenging omgevingsvergunning voor het in afwijking van de bestemming gebruiken van het pand als schietbaan en opslag voor webshop met Airsoft/lucht gas en veerdruk wapens, Aluminiumstraat 10 3, 2718RA Zoetermeer</meta:user-defined>
    <meta:user-defined meta:name="OVERHEID.PostcodeHuisnummer/OVERHEIDop.postcodeHuisnummer">2718RA 10</meta:user-defined>
    <meta:user-defined meta:name="OVERHEIDop.straatnaam">Aluminiumstraat</meta:user-defined>
    <meta:user-defined meta:name="OVERHEIDop.woonplaats">Zoeterm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33</meta:user-defined>
    <meta:user-defined meta:name="OVERHEIDop.GmbID/DC.identifier">gmb-2021-202233</meta:user-defined>
    <meta:user-defined meta:name="OVERHEIDop.versieInformatie"/>
  </office:meta>
</office:document-meta>
</file>