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zinga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1 een besluit genomen op de aanvraag met zaaknummer 2021-01258 voor een omgevingsvergunning op locatie Huizinga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e garagedeur vervangen voor een raamkozij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23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3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23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202 426123.5</meta:user-defined>
    <meta:user-defined meta:name="DC.title">Kennisgeving besluit op aanvraag omgevingsvergunning Huizingastraat 5 in Oud-Beijerland</meta:user-defined>
    <meta:user-defined meta:name="OVERHEID.PostcodeHuisnummer/OVERHEIDop.postcodeHuisnummer">3261SK 5</meta:user-defined>
    <meta:user-defined meta:name="OVERHEIDop.straatnaam">Huizingastraat</meta:user-defined>
    <meta:user-defined meta:name="OVERHEIDop.woonplaats">Oud-Beijerland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231</meta:user-defined>
    <meta:user-defined meta:name="OVERHEIDop.GmbID/DC.identifier">gmb-2021-202231</meta:user-defined>
    <meta:user-defined meta:name="OVERHEIDop.versieInformatie"/>
  </office:meta>
</office:document-meta>
</file>