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n 8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1 een besluit genomen op de aanvraag omgevingsvergunning voor het plaatsen van een woonunit op de locatie Loon 8 te Liessel. De zaak is geregistreerd onder nummer HZ-2021-048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jun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222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2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2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005 381211</meta:user-defined>
    <meta:user-defined meta:name="OVERHEID.EPSG28992/DC.spatial">185050.92 381231.55</meta:user-defined>
    <meta:user-defined meta:name="DC.title">Kennisgeving besluit op aanvraag omgevingsvergunning Loon 8 te Liessel</meta:user-defined>
    <meta:user-defined meta:name="OVERHEID.PostcodeHuisnummer/OVERHEIDop.postcodeHuisnummer">5757AC 8</meta:user-defined>
    <meta:user-defined meta:name="OVERHEID.PostcodeHuisnummer/OVERHEIDop.postcodeHuisnummer">5757AC 8</meta:user-defined>
    <meta:user-defined meta:name="OVERHEIDop.straatnaam">Loon</meta:user-defined>
    <meta:user-defined meta:name="OVERHEIDop.straatnaam">Loon</meta:user-defined>
    <meta:user-defined meta:name="OVERHEIDop.woonplaats">Liessel</meta:user-defined>
    <meta:user-defined meta:name="OVERHEIDop.woonplaats">Liessel</meta:user-defined>
    <meta:user-defined meta:name="DCTERMS.W3CDTF/DCTERMS.available">2021-06-25</meta:user-defined>
    <meta:user-defined meta:name="OVERHEIDop.externeBijlage">Aanvraag Woonunit Loon 8|exb-2021-38124</meta:user-defined>
    <meta:user-defined meta:name="OVERHEIDop.externeBijlage">Omgevingsvergunning HZ-2021-0485 (publiceerbaar)|exb-2021-38125</meta:user-defined>
    <meta:user-defined meta:name="OVERHEIDop.externeBijlage">Woonunit_compleet_pdf (publiceerbaar)|exb-2021-38126</meta:user-defined>
    <meta:user-defined meta:name="DCTERMS.W3CDTF/OVERHEIDop.jaargang">2021</meta:user-defined>
    <meta:user-defined meta:name="OVERHEIDop.publicationIssue">202227</meta:user-defined>
    <meta:user-defined meta:name="OVERHEIDop.GmbID/DC.identifier">gmb-2021-202227</meta:user-defined>
    <meta:user-defined meta:name="OVERHEIDop.versieInformatie"/>
  </office:meta>
</office:document-meta>
</file>