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nderwijsachterstandenbeleid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Onderwijsachterstandenbeleid OAB 2022</text:span></text:p>
            <text:p text:style-name="al">(voorheen subsidieregeling: Onderwijsachterstanden 2020-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landelijke wet- en regelgeving</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 </text:p>
              </text:list-item>
              <text:list-item text:style-override="id1-3-2-2-1-3-2">
                <text:number>b.</text:number>
                <text:p text:style-name="al">
                <text:span text:style-name="nadrukcur">activiteitenplan:</text:span> Het activiteitenplan behelst een overzicht van de activiteiten waarvoor subsidie wordt gevraagd en de daarmee nagestreefde doelstellingen en vermeldt per activiteit de daarvoor benodigde personele en materiële middelen;</text:p>
              </text:list-item>
              <text:list-item text:style-override="id1-3-2-2-1-3-3">
                <text:number>c.</text:number>
                <text:p text:style-name="al">
                <text:span text:style-name="nadrukcur">ASV:</text:span> Algemene subsidieverordening Roosendaal (2013); </text:p>
              </text:list-item>
              <text:list-item text:style-override="id1-3-2-2-1-3-4">
                <text:number>d.</text:number>
                <text:p text:style-name="al">
                <text:span text:style-name="nadrukcur">college: </text:span>Het college van burgemeester en wethouders van de gemeente Roosendaal; </text:p>
              </text:list-item>
              <text:list-item text:style-override="id1-3-2-2-1-3-5">
                <text:number>e.</text:number>
                <text:p text:style-name="al">
                <text:span text:style-name="nadrukcur">erkend VVE-programma</text:span>: een programma voor voor- en vroegschoolse educatie dat is opgenomen in de databank Effectieve Jeugdinterventies; </text:p>
              </text:list-item>
              <text:list-item text:style-override="id1-3-2-2-1-3-6">
                <text:number>f.</text:number>
                <text:p text:style-name="al">
                <text:span text:style-name="nadrukcur">fiscaal maximum:</text:span> maximaal uurtarief dat de Belastingdienst hanteert voor de vergoeding van de kosten voor kinderopvang (inclusief peuteropvang); </text:p>
              </text:list-item>
              <text:list-item text:style-override="id1-3-2-2-1-3-7">
                <text:number>g.</text:number>
                <text:p text:style-name="al">
                <text:span text:style-name="nadrukcur">gemeente: </text:span>Gemeente Roosendaal; </text:p>
              </text:list-item>
              <text:list-item text:style-override="id1-3-2-2-1-3-8">
                <text:number>h.</text:number>
                <text:p text:style-name="al">
                <text:span text:style-name="nadrukcur">inkomensafhankelijke ouderbijdrage:</text:span> financiële bijdrage die een ouder moet betalen voor de afname van peuteropvang of VE, afgestemd op het verzamelinkomen van het huishouden; </text:p>
              </text:list-item>
              <text:list-item text:style-override="id1-3-2-2-1-3-9">
                <text:number>i.</text:number>
                <text:p text:style-name="al">
                <text:span text:style-name="nadrukcur">jaarlijkse subsidie:</text:span> subsidie die per (boek)jaar aan een organisatie voor een periode van maximaal vier jaar wordt verstrekt; </text:p>
              </text:list-item>
              <text:list-item text:style-override="id1-3-2-2-1-3-10">
                <text:number>j.</text:number>
                <text:p text:style-name="al">
                <text:span text:style-name="nadrukcur">LRK:</text:span> Landelijk Register Kinderopvang. Het register waarin alle kinderopvangvoorzieningen zijn opgenomen die voldoen aan de wettelijke eisen; </text:p>
              </text:list-item>
              <text:list-item text:style-override="id1-3-2-2-1-3-11">
                <text:number>k.</text:number>
                <text:p text:style-name="al">
                <text:span text:style-name="nadrukcur">onderwijsachterstand:</text:span> achterstand waarin een leerling door een ongunstige economische, sociale of culturele omgeving op school slechter presteert dan ze bij een gunstigere situatie zouden kunnen; </text:p>
              </text:list-item>
              <text:list-item text:style-override="id1-3-2-2-1-3-12">
                <text:number>l.</text:number>
                <text:p text:style-name="al">
                <text:span text:style-name="nadrukcur">penvoerder:</text:span> de door het voor samenwerkingsverband aangewezen penvoerende persoon of organisatie die deelneemt aan het samenwerkingsverband; </text:p>
              </text:list-item>
              <text:list-item text:style-override="id1-3-2-2-1-3-13">
                <text:number>m.</text:number>
                <text:p text:style-name="al">
                <text:span text:style-name="nadrukcur">peuteropvang:</text:span> Kortdurende opvang voor kinderen in de leeftijd van 2 tot 4 jaar;</text:p>
              </text:list-item>
              <text:list-item text:style-override="id1-3-2-2-1-3-14">
                <text:number>n.</text:number>
                <text:p text:style-name="al">
                <text:span text:style-name="nadrukcur">samenwerkingsverband: </text:span>een verband zonder rechtspersoonlijkheid dat is opgericht ten behoeve van de uitvoering van activiteiten, blijkend uit een daartoe vastgestelde overeenkomst; </text:p>
              </text:list-item>
              <text:list-item text:style-override="id1-3-2-2-1-3-15">
                <text:number>o.</text:number>
                <text:p text:style-name="al">
                <text:span text:style-name="nadrukcur">schakelprogramma:</text:span> specifiek aanbod voor kinderen (van 4 tot 12 jaar) die door een onderwijsachterstand achterblijven op het gebied van taal- en woordenschatontwikkeling;</text:p>
              </text:list-item>
              <text:list-item text:style-override="id1-3-2-2-1-3-16">
                <text:number>p.</text:number>
                <text:p text:style-name="al">
                <text:span text:style-name="nadrukcur">taalvoorziening anderstaligen</text:span>: specifiek aanbod voor kinderen (van 4 tot 12 jaar) die korter dan 1 jaar in Nederland zijn en de Nederlandse taal niet beheersen; </text:p>
              </text:list-item>
              <text:list-item text:style-override="id1-3-2-2-1-3-17">
                <text:number>q.</text:number>
                <text:p text:style-name="al">
                <text:span text:style-name="nadrukcur">TWB:</text:span> Thuis Zorg West-Brabant; </text:p>
              </text:list-item>
              <text:list-item text:style-override="id1-3-2-2-1-3-18">
                <text:number>r.</text:number>
                <text:p text:style-name="al">
                <text:span text:style-name="nadrukcur">VE-doelgroep:</text:span> peuters, tussen 2 en 4 jaar, woonachtig in de gemeente Roosendaal die door TWB geïndiceerd zijn op een (taal)achterstand of op het lopen van een risico op een (taal)achterstand; </text:p>
              </text:list-item>
              <text:list-item text:style-override="id1-3-2-2-1-3-19">
                <text:number>s.</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 </text:p>
              </text:list-item>
              <text:list-item text:style-override="id1-3-2-2-1-3-20">
                <text:number>t.</text:number>
                <text:p text:style-name="al">
                <text:span text:style-name="nadrukcur">VVE:</text:span> Voor- en vroegschoolse educatie. Bestaande uit de voorschoolse periode (VE) en de vroegschoolse periode van de eerste twee jaren van het basisonderwijs; </text:p>
              </text:list-item>
              <text:list-item text:style-override="id1-3-2-2-1-3-21">
                <text:number>u.</text:number>
                <text:p text:style-name="al">
                <text:span text:style-name="nadrukcur">warme overdracht:</text:span> een sluitende overgang van de VE naar de basisschool, bestaande uit een schriftelijke overdracht en een mondelinge overdracht;</text:p>
              </text:list-item>
              <text:list-item text:style-override="id1-3-2-2-1-3-22">
                <text:number>v.</text:number>
                <text:p text:style-name="al">
                <text:span text:style-name="nadrukcur">wet:</text:span> Wet Kinderopvang, inclusief de Wet Innovatie Kwaliteit Kinderopvang (IKK).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regeling Onderwijskansenbeleid OAB 2022 Roosendaal is erop gericht dat kinderen woonachtig en/of schoolgaand in de gemeente Roosendaal veilig en gezond opgroeien tot veerkrachtige en zelfredzame volwassenen. </text:p>
            <text:p text:style-name="al"/>
            <text:p text:style-name="al">Hierbij is het hoofddoel dat ieder kind, woonachtig en/of schoolgaand in de gemeente Roosendaal, een optimale kans krijgt om zijn of haar talenten te ontwikkelen en te ontplooien. </text:p>
            <text:p text:style-name="al"/>
            <text:p text:style-name="al">Subdoelen die hieraan bijdragen zijn:</text:p>
            <text:list text:style-name="id1-3-2-2-2-7">
              <text:list-item text:style-override="id1-3-2-2-2-7-1">
                <text:number>-</text:number>
                <text:p text:style-name="al">kinderen woonachtig in de gemeente Roosendaal hebben bij de start in groep 3 van de basisschool geen achterstand;</text:p>
              </text:list-item>
              <text:list-item text:style-override="id1-3-2-2-2-7-2">
                <text:number>-</text:number>
                <text:p text:style-name="al">onderwijsachterstanden bij kinderen tot 12 jaar die in de gemeente Roosendaal naar school gaan worden voorkom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hierboven genoemde hoofd- en subdoelstellingen. </text:p>
            <text:p text:style-name="al"/>
            <text:p text:style-name="al">Activiteiten die hieraan bijdragen zijn: </text:p>
            <text:p text:style-name="al">
            <text:span text:style-name="nadrukvet">Voorschoolse educatie (VE)</text:span>
          </text:p>
            <text:list text:style-name="id1-3-2-2-3-6">
              <text:list-item text:style-override="id1-3-2-2-3-6-1">
                <text:number>a.</text:number>
                <text:p text:style-name="al">
                <text:span text:style-name="nadrukvet">Het aanbieden van een erkend VVE programma aan</text:span> de geïndiceerde doelgroep dat voldoet aan de wettelijke norm (inclusief de inzet van een pedagogisch beleidsmedewerker in de VE).</text:p>
              </text:list-item>
              <text:list-item text:style-override="id1-3-2-2-3-6-2">
                <text:number>b.</text:number>
                <text:p text:style-name="al">
                <text:span text:style-name="nadrukvet">Het aanbieden van activiteiten gericht op het vergroten van de ouderbetrokkenheid</text:span>, in aanvulling op de structurele ouderbetrokkenheid die onderdeel uitmaakt van de VE. Een subsidie voor deze activiteit kan alleen worden aangevraagd door een aanbieder die in aanmerking komt voor subsidie voor bovengenoemde activiteit a. </text:p>
              </text:list-item>
            </text:list>
            <text:p text:style-name="al">
            <text:span text:style-name="nadrukvet">Primair onderwijs</text:span>
          </text:p>
            <text:list text:style-name="id1-3-2-2-3-8">
              <text:list-item text:style-override="id1-3-2-2-3-8-1">
                <text:number>c.</text:number>
                <text:p text:style-name="al">
                <text:span text:style-name="nadrukvet">Het aanbieden van een taalvoorziening voor anderstaligen </text:span>in het primair onderwijs voor kinderen die woonachtig zijn in de gemeente Roosendaal. </text:p>
              </text:list-item>
              <text:list-item text:style-override="id1-3-2-2-3-8-2">
                <text:number>d.</text:number>
                <text:p text:style-name="al">
                <text:span text:style-name="nadrukvet">Het aanbieden van schakelprogramma’s</text:span> in het primair onderwijs voor kinderen die woonachtig zijn in de gemeente Roosendaal. </text:p>
              </text:list-item>
            </text:list>
            <text:p text:style-name="al">
            <text:span text:style-name="nadrukvet">Eenmalige subsidies</text:span>
          </text:p>
            <text:list text:style-name="id1-3-2-2-3-10">
              <text:list-item text:style-override="id1-3-2-2-3-10-1">
                <text:number>e.</text:number>
                <text:p text:style-name="al">Voor eenmalige projecten of pilots kan een eenmalige subsidie worden aangevraagd. Deze projecten of pilots dragen bij aan de in artikel 2 genoemde (sub)doelstellingen, en zijn in lijn met bovengenoemde activiteite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worden aangevraagd door (optionele keuze):</text:p>
                <text:list text:style-name="id1-3-2-2-4-3-1-3">
                  <text:list-item text:style-override="id1-3-2-2-4-3-1-3-1">
                    <text:number>a.</text:number>
                    <text:p text:style-name="al">Houders kinderopvang conform artikel 1 Wet Kinderopvang;</text:p>
                  </text:list-item>
                  <text:list-item text:style-override="id1-3-2-2-4-3-1-3-2">
                    <text:number>b.</text:number>
                    <text:p text:style-name="al">Schoolbesturen primair onderwijs; </text:p>
                  </text:list-item>
                  <text:list-item text:style-override="id1-3-2-2-4-3-1-3-3">
                    <text:number>c.</text:number>
                    <text:p text:style-name="al">Samenwerkingsverbanden, hierbij dient de penvoerder de aanvraag in.</text:p>
                  </text:list-item>
                </text:list>
              </text:list-item>
              <text:list-item text:style-override="id1-3-2-2-4-3-2">
                <text:number>2.</text:number>
                <text:p text:style-name="al">Aanvrager is in staat vanaf de ingangsdatum van de subsidieverlening de in de beschikking bepaalde activiteit(en) uit te voeren.</text:p>
              </text:list-item>
              <text:list-item text:style-override="id1-3-2-2-4-3-3">
                <text:number>3.</text:number>
                <text:p text:style-name="al">Aanvrager is in staat inzicht te geven in de meetbare resultaten van de uitgevoerde activiteiten.</text:p>
              </text:list-item>
              <text:list-item text:style-override="id1-3-2-2-4-3-4">
                <text:number>4.</text:number>
                <text:p text:style-name="al">a. De subsidie voor activiteiten a en b, activiteiten in het kader van VVE, kan uitsluitend worden aangevraagd door houders die voldoen aan de kwaliteitseisen van de Inspectie van het Onderwijs en GGD en werken conform de eisen op grond van de Wet Innovatie en Kwaliteit Kinderopvang. </text:p>
                <text:p text:style-name="al">b. De subsidie voor activiteit b, het aanbieden van activiteiten gericht op ouderbetrokkenheid, kan alleen worden aangevraagd door een aanbieder die in aanmerking komt voor subsidie voor activiteit a, het aanbieden van een erkend VVE programma. </text:p>
                <text:p text:style-name="al">c. De subsidie voor activiteit c, het aanbieden van een taalvoorziening anderstaligen, kan alleen worden aangevraagd door een schoolbestuur Primair onderwijs.</text:p>
                <text:p text:style-name="al">d. De subsidie voor activiteit d, het aanbieden van schakelprogramma’s (artikel 3), kan alleen worden aangevraagd door een samenwerkingsverband van schoolbesturen Primair onderwijs.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een omschrijving van de wijze waarop de ouderbetrokkenheid in het VVE programma is verweven;</text:p>
                  </text:list-item>
                  <text:list-item text:style-override="id1-3-2-2-5-3-1-3-5">
                    <text:number>e.</text:number>
                    <text:p text:style-name="al">de wijze waarop u de resultaten van uw activiteiten/diensten wil meten en rapporteren;</text:p>
                  </text:list-item>
                  <text:list-item text:style-override="id1-3-2-2-5-3-1-3-6">
                    <text:number>f.</text:number>
                    <text:p text:style-name="al">de onderlinge samenhang tussen de activiteiten indien sprake is van een samenwerkingsverband;</text:p>
                  </text:list-item>
                  <text:list-item text:style-override="id1-3-2-2-5-3-1-3-7">
                    <text:number>g.</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begroting conform verplicht format.</text:p>
              </text:list-item>
              <text:list-item text:style-override="id1-3-2-2-5-3-3">
                <text:number>3.</text:number>
                <text:p text:style-name="al">Bij subsidieaanvragen van meer dan € 100.000,- dient een jaarverslag over het jaar voorafgaand aan de aanvraag te worden ingediend, bestaande uit een inhoudelijk verslag, jaarrekening en -indien beschikbaar- een accountantsverklaring.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Het subsidie uurtarief VE voor de activiteiten (artikel 3a) bedraagt € 11,40 per uur en is bestemd voor de voorbereiding en uitvoering van de VE. Het subsidiebedrag VE is gebaseerd op de volgende berekening: subsidie uurtarief VE x aantal uur op jaarbasis (met een maximum van 640 uur op jaarbasis) x aantal peuters minus de inkomensafhankelijke ouderbijdrage tot aan fiscaal maximum. De inkomensafhankelijke ouderbijdrage wordt berekend over de eerste 320 uur op jaarbasis. Het aanbod bedraagt maximaal 320 uur op jaarbasis voor peuters tot 2,5 jaar en maximaal 640 uur op jaarbasis voor peuters tussen 2,5 en 4 jaar. </text:p>
              </text:list-item>
              <text:list-item text:style-override="id1-3-2-2-6-2-2">
                <text:number>2.</text:number>
                <text:p text:style-name="al">Aanvullend op de subsidie voor activiteiten benoemd in artikel 3a, het aanbieden van een erkend VVE programma, kunnen houders een subsidie aanvragen voor de inzet van een pedagogisch beleidsmedewerker. Het subsidiebedrag voor de pedagogisch beleidsmedewerker VVE bedraagt € 450,00 per doelgroepkind per locatie. De totaal aan te vragen subsidie voor de inzet van de pedagogisch beleidsmedewerker wordt jaarlijks berekend op basis van het aantal VE-doelgroepkinderen per locatie op peildatum van 1 januari.</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aanbieden van een erkend VVE programma aan de geïndiceerde doelgroep dat voldoet aan de wettelijke norm (artikel 3a) bedraagt </text:p>
              </text:list-item>
              <text:list-item text:style-override="id1-3-2-2-7-3">
                <text:number>2.</text:number>
                <text:p text:style-name="al">€ 2.000.000,- per jaar. Dit is gebaseerd op een totaal van 450 VE-doelgroepkinderen per jaar die deelnemen aan VE, maximaal 320 uur op jaarbasis voor peuters in de leeftijd 2 tot 2,5 jaar en maximaal 640 uur op jaarbasis voor peuters in de leeftijd 2,5 tot 4 jaar. </text:p>
              </text:list-item>
              <text:list-item text:style-override="id1-3-2-2-7-4">
                <text:number>3.</text:number>
                <text:p text:style-name="al">Het subsidieplafond voor activiteiten gericht op het vergroten van de ouderbetrokkenheid, in aanvulling op de structurele ouderbetrokkenheid die onderdeel uitmaakt van de VVE (artikel 3b) bedraagt per jaar € 95.000,-. </text:p>
              </text:list-item>
              <text:list-item text:style-override="id1-3-2-2-7-5">
                <text:number>4.</text:number>
                <text:p text:style-name="al">Het subsidieplafond voor activiteiten gericht op het aanbieden van een taalvoorziening voor anderstaligen in het primair onderwijs voor kinderen die woonachtig zijn in de gemeente Roosendaal (artikel 3c) bedraagt € 180.000,- per jaar. </text:p>
              </text:list-item>
              <text:list-item text:style-override="id1-3-2-2-7-6">
                <text:number>5.</text:number>
                <text:p text:style-name="al">Het subsidieplafond voor activiteiten gericht op het aanbieden van schakelprogramma’s in het primair onderwijs voor kinderen die woonachtig zijn in de gemeente Roosendaal (artikel 3d) bedraagt € 574.000 per jaar.</text:p>
              </text:list-item>
              <text:list-item text:style-override="id1-3-2-2-7-7">
                <text:number>6.</text:number>
                <text:p text:style-name="al">Het subsidieplafond voor een eenmalige subsidie (artikel 3e) is afhankelijk van de binnen het subsidieplafond beschikbare niet ingezette middelen voor onderwijsachterstanden. </text:p>
              </text:list-item>
            </text:list>
          </text:section>
          <text:section text:name="artikel_id1-3-2-2-8" text:style-name="artikel">
            <text:p text:style-name="artikel_kop_titel"><text:span text:style-name="artikel_kop_label">Artikel</text:span> <text:span text:style-name="artikel_kop_nr">8</text:span> Aanvraagtermijn subsidieaanvraag </text:p>
            <text:list text:style-name="id1-3-2-2-8-2">
              <text:list-item text:style-override="id1-3-2-2-8-2">
                <text:number>1.</text:number>
                <text:p text:style-name="al">Een subsidieaanvraag voor de activiteiten aanbieden van een erkend VVE programma (artikel 3a) en vergroten van ouderbetrokkenheid (artikel 3b) kan worden gedaan tussen 1 juli en 1 oktober in het jaar voorafgaand aan het jaar, of de jaren, waarop de subsidieaanvraag betrekking heeft. </text:p>
              </text:list-item>
              <text:list-item text:style-override="id1-3-2-2-8-3">
                <text:number>2.</text:number>
                <text:p text:style-name="al">In afwijking van artikel 6 van de ASV 2013 wordt een aanvraag voor subsidie voor de schakelprogramma’s (artikel 3d) gedaan per schooljaar. De aanvraag moet voor 1 juli van desbetreffend schooljaar worden gedaan.</text:p>
              </text:list-item>
              <text:list-item text:style-override="id1-3-2-2-8-4">
                <text:number>3.</text:number>
                <text:p text:style-name="al">In afwijking van artikel 6 van de ASV 2013 kan een aanvraag voor eenmalige subsidie (artikel 3e) in overleg gedurende het gehele jaar worden gedaan.</text:p>
              </text:list-item>
            </text:list>
          </text:section>
          <text:section text:name="artikel_id1-3-2-2-9" text:style-name="artikel">
            <text:p text:style-name="artikel_kop_titel"><text:span text:style-name="artikel_kop_label">Artikel</text:span> <text:span text:style-name="artikel_kop_nr">9</text:span> Beoordeling subsidieaanvraag </text:p>
            <text:p text:style-name="al">Aanvragen voor de in artikel 3 genoemde activiteiten die voldoen aan de voorwaarden omschreven in artikel 4 en artikel 5 komen voor subsidie in aanmerking totdat het subsidieplafond is bereikt. Als blijkt dat het subsidieplafond wordt overschreden, wordt het subsidiebedrag per aanvrager met een percentage verlaagd, totdat het subsidieplafond niet meer wordt overschreden.</text:p>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in het voorschoolse aanbod uitsluitend gecombineerde groepen te vormen;</text:p>
                  </text:list-item>
                  <text:list-item text:style-override="id1-3-2-2-11-2-3-3">
                    <text:number>c.</text:number>
                    <text:p text:style-name="al">zorg te dragen voor de lokale zichtbaarheid, bekendheid en bereikbaarheid van de organisatie of het samenwerkingsverband en het activiteitenaanbod;</text:p>
                  </text:list-item>
                  <text:list-item text:style-override="id1-3-2-2-11-2-3-4">
                    <text:number>d.</text:number>
                    <text:p text:style-name="al">flexibel in te spelen op maatschappelijke ontwikkelingen binnen de gemeente Roosendaal;</text:p>
                  </text:list-item>
                  <text:list-item text:style-override="id1-3-2-2-11-2-3-5">
                    <text:number>e.</text:number>
                    <text:p text:style-name="al">de activiteiten kosteloos aan te bieden aan de doelgroep, met uitzondering van de ouderbijdrage peuteropvang en VVE.</text:p>
                  </text:list-item>
                </text:list>
              </text:list-item>
              <text:list-item text:style-override="id1-3-2-2-11-3">
                <text:number>2.</text:number>
                <text:p text:style-name="al">Rapportage en verantwoording</text:p>
                <text:list text:style-name="id1-3-2-2-11-3-3">
                  <text:list-item text:style-override="id1-3-2-2-11-3-3-1">
                    <text:number>f.</text:number>
                    <text:p text:style-name="al">Voor de activiteiten genoemd onder artikel 3 Voorschoolse educatie (VE) en primair onderwijs geldt op het gebied van rapportage en verantwoording: minimaal twee keer per jaar te rapporteren op de te behalen bijdrage aan de doelstelling van deze regeling, het bereik en de inzet van middelen; u maakt de resultaten van uw programma's op de ontwikkeling van deelnemende kinderen inzichtelijk middels monitoring.</text:p>
                  </text:list-item>
                  <text:list-item text:style-override="id1-3-2-2-11-3-3-2">
                    <text:number>g.</text:number>
                    <text:p text:style-name="al">Indien sprake is van een samenwerkingsverband is de penvoerder verantwoordelijk voor het afleggen van rekening en verantwoording, door het indienen van de aanvraag tot vaststelling van de subsidie. </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uli 2021 en vervangt hiermee per 1 januari 2022 subsidieregeling: Onderwijsachterstanden 2020-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 4 lid 4 Voorwaarden aan de aanvrager</text:span>
        </text:p>
          <text:p text:style-name="al"/>
          <text:p text:style-name="al">
          <text:span text:style-name="nadrukvet">Landelijke Wet- en regelgeving. </text:span>
        </text:p>
          <text:p text:style-name="al">De Rijksoverheid heeft (kwaliteits)eisen opgesteld waaraan alle peuteropvang moet voldoen: de Wet Kinderopvang, inclusief de Wet Innovatie Kwaliteit Kinderopvang (IKK). Deze wet stelt o.a. dat een kinderopvangorganisatie moet zorgen voor verantwoorde kinderopvang. Daaronder wordt verstaan <text:span text:style-name="nadrukcur">‘het in een veilige en gezonde omgeving bieden van emotionele veiligheid aan kinderen, het bevorderen van de persoonlijke en sociale competenties van kinderen en de socialisatie van kinderen door overdracht van algemeen aanvaarde waarden en normen’.</text:span> Dit is uitgewerkt in: </text:p>
          <text:p text:style-name="al"/>
          <text:list text:style-name="id1-3-2-4-8">
            <text:list-item text:style-override="id1-3-2-4-8-1">
              <text:number>•</text:number>
              <text:p text:style-name="al">Het Besluit kwaliteit kinderopvang (AMvB). </text:p>
            </text:list-item>
            <text:list-item text:style-override="id1-3-2-4-8-2">
              <text:number/>
              <text:p text:style-name="al">Zie hiervoor: <text:span text:style-name="nadrukondlijn">https://wetten.overheid.nl/BWBR0039936/2019-01-01</text:span></text:p>
            </text:list-item>
            <text:list-item text:style-override="id1-3-2-4-8-3">
              <text:number>•</text:number>
              <text:p text:style-name="al">De Regeling Wet kinderopvang. </text:p>
            </text:list-item>
            <text:list-item text:style-override="id1-3-2-4-8-4">
              <text:number/>
              <text:p text:style-name="al">Zie hiervoor: <text:span text:style-name="nadrukondlijn">https://wetten.overheid.nl/BWBR0017252/2019-01-01</text:span></text:p>
            </text:list-item>
            <text:list-item text:style-override="id1-3-2-4-8-5">
              <text:number>•</text:number>
              <text:p text:style-name="al">Voor de organisatie en uitvoering van voorschools VVE-aanbod geldt daarnaast de specifieke eisen uit het Besluit basisvoorwaarden kwaliteit voorschoolse educatie. </text:p>
            </text:list-item>
            <text:list-item text:style-override="id1-3-2-4-8-6">
              <text:number/>
              <text:p text:style-name="al">Zie hiervoor: <text:span text:style-name="nadrukondlijn">https://wetten.overheid.nl/BWBR0027961/2019-02-09</text:span></text:p>
            </text:list-item>
          </text:list>
          <text:p text:style-name="al"/>
          <text:p text:style-name="al">Het primair onderwijs dient tenminste te voldoen aan de wettelijk vastgestelde deugdelijkheideisen waaraan elke school moet voldoen (de basiskwaliteit). Deze zijn beschreven in het Onderzoekskader (2017) van de Inspectie van het Onderw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2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Onderwijsachterstandenbeleid 2022</meta:user-defined>
    <dc:language>nl</dc:language>
    <meta:user-defined meta:name="OVERHEID.Gemeente/DC.spatial">Roosendaal</meta:user-defined>
    <meta:user-defined meta:name="DC.title">Subsidieregeling Onderwijsachterstandenbeleid 2022</meta:user-defined>
    <meta:user-defined meta:name="DCTERMS.W3CDTF/DCTERMS.available">2021-06-25</meta:user-defined>
    <meta:user-defined meta:name="DCTERMS.W3CDTF/OVERHEIDop.jaargang">2021</meta:user-defined>
    <meta:user-defined meta:name="OVERHEIDop.publicationIssue">202225</meta:user-defined>
    <meta:user-defined meta:name="OVERHEIDop.betreftRegeling">CVDR659353_1</meta:user-defined>
    <meta:user-defined meta:name="xs:date/OVERHEIDop.startdatum">2021-07-01</meta:user-defined>
    <meta:user-defined meta:name="OVERHEIDop.GmbID/DC.identifier">gmb-2021-202225</meta:user-defined>
    <meta:user-defined meta:name="OVERHEIDop.versieInformatie"/>
  </office:meta>
</office:document-meta>
</file>