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Compensatie peuteropvang 2022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e, en tweede lid, van de Algemene subsidieverordening Roosendaal;</text:p>
            <text:p text:style-name="al"/>
            <text:p text:style-name="al">BESLUITEN</text:p>
            <text:p text:style-name="al"/>
            <text:p text:style-name="al">vast te stellen <text:span text:style-name="nadrukvet">de Subsidieregeling Compensatie peuteropvang 2022</text:span></text:p>
            <text:p text:style-name="al">(voorheen subsidieregelingen: compensatie peuteropvang 2021-2022 en peuteropvang Armoede 2020-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en landelijke wet- en regelgeving</text:p>
            <text:p text:style-name="al">In deze subsidieregeling wordt verstaan onder:</text:p>
            <text:list text:style-name="id1-3-2-2-1-3">
              <text:list-item text:style-override="id1-3-2-2-1-3-1">
                <text:number>a.</text:number>
                <text:p text:style-name="al">
                <text:span text:style-name="nadrukcur">aanvrager: </text:span>organisatie die een aanvraag indient voor een subsidie op grond van deze regeling; </text:p>
              </text:list-item>
              <text:list-item text:style-override="id1-3-2-2-1-3-2">
                <text:number>b.</text:number>
                <text:p text:style-name="al">
                <text:span text:style-name="nadrukcur">activiteitenplan: </text:span>Het activiteitenplan behelst een overzicht van de activiteiten waarvoor subsidie wordt gevraagd en de daarmee nagestreefde doelstellingen en vermeldt per activiteit de daarvoor benodigde personele en materiële middelen;</text:p>
              </text:list-item>
              <text:list-item text:style-override="id1-3-2-2-1-3-3">
                <text:number>c.</text:number>
                <text:p text:style-name="al">
                <text:span text:style-name="nadrukcur">ASV:</text:span> Algemene subsidieverordening Roosendaal (2013); </text:p>
              </text:list-item>
              <text:list-item text:style-override="id1-3-2-2-1-3-4">
                <text:number>d.</text:number>
                <text:p text:style-name="al">
                <text:span text:style-name="nadrukcur">college:</text:span> Het college van burgemeester en wethouders van de gemeente Roosendaal; </text:p>
              </text:list-item>
              <text:list-item text:style-override="id1-3-2-2-1-3-5">
                <text:number>e.</text:number>
                <text:p text:style-name="al">
                <text:span text:style-name="nadrukcur">eenverdienersregeling peuteropvang:</text:span> regeling waarbij gezinnen met kinderen in de leeftijd van 2 tot 4 jaar, waarvan 1 ouder niet werkt, in aanmerking kunnen komen om tegen een verlaagd tarief gebruik te maken van peuteropvang, kinderdagopvang of gastouderopvang.</text:p>
              </text:list-item>
              <text:list-item text:style-override="id1-3-2-2-1-3-6">
                <text:number>f.</text:number>
                <text:p text:style-name="al">
                <text:span text:style-name="nadrukcur">erkend VVE-programma:</text:span> een programma voor voor- en vroegschoolse educatie dat is opgenomen in de databank Effectieve Jeugdinterventies; </text:p>
              </text:list-item>
              <text:list-item text:style-override="id1-3-2-2-1-3-7">
                <text:number>g.</text:number>
                <text:p text:style-name="al">
                <text:span text:style-name="nadrukcur">fiscaal maximum:</text:span> maximaal uurtarief dat de Belastingdienst hanteert voor de vergoeding van de kosten voor kinderopvang (inclusief peuteropvang);</text:p>
              </text:list-item>
              <text:list-item text:style-override="id1-3-2-2-1-3-8">
                <text:number>h.</text:number>
                <text:p text:style-name="al">
                <text:span text:style-name="nadrukcur">gemeente:</text:span> Gemeente Roosendaal; </text:p>
              </text:list-item>
              <text:list-item text:style-override="id1-3-2-2-1-3-9">
                <text:number>i.</text:number>
                <text:p text:style-name="al">
                <text:span text:style-name="nadrukcur">inkomensafhankelijke ouderbijdrage:</text:span> financiële bijdrage die een ouder moet betalen voor de afname van peuteropvang of VE, afgestemd op het verzamelinkomen van het huishouden; </text:p>
              </text:list-item>
              <text:list-item text:style-override="id1-3-2-2-1-3-10">
                <text:number>j.</text:number>
                <text:p text:style-name="al">
                <text:span text:style-name="nadrukcur">jaarlijkse subsidie:</text:span> subsidie die per (boek)jaar aan een organisatie voor een periode van maximaal vier jaar wordt verstrekt; </text:p>
              </text:list-item>
              <text:list-item text:style-override="id1-3-2-2-1-3-11">
                <text:number>k.</text:number>
                <text:p text:style-name="al">
                <text:span text:style-name="nadrukcur">KOT:</text:span> Kinderopvangtoeslag. De tegemoetkoming van het Rijk voor ouders in de kosten van de in het LRK geregistreerde kinderopvang op grond van het Besluit kinderopvangtoeslag; </text:p>
              </text:list-item>
              <text:list-item text:style-override="id1-3-2-2-1-3-12">
                <text:number>l.</text:number>
                <text:p text:style-name="al">
                <text:span text:style-name="nadrukcur">LRK: </text:span>Landelijk Register Kinderopvang. Het register waarin alle kinderopvangvoorzieningen zijn opgenomen die voldoen aan de wettelijke eisen; </text:p>
              </text:list-item>
              <text:list-item text:style-override="id1-3-2-2-1-3-13">
                <text:number>m.</text:number>
                <text:p text:style-name="al">
                <text:span text:style-name="nadrukcur">penvoerder:</text:span> de door het voor samenwerkingsverband aangewezen penvoerende persoon of organisatie die deelneemt aan het samenwerkingsverband; </text:p>
              </text:list-item>
              <text:list-item text:style-override="id1-3-2-2-1-3-14">
                <text:number>n.</text:number>
                <text:p text:style-name="al">
                <text:span text:style-name="nadrukcur">peuteropvang:</text:span> Kortdurende opvang voor kinderen in de leeftijd van 2 tot 4 jaar;</text:p>
              </text:list-item>
              <text:list-item text:style-override="id1-3-2-2-1-3-15">
                <text:number>o.</text:number>
                <text:p text:style-name="al">
                <text:span text:style-name="nadrukcur">samenwerkingsverband: </text:span>een verband zonder rechtspersoonlijkheid dat is opgericht ten behoeve van de uitvoering van activiteiten, blijkend uit een daartoe vastgestelde overeenkomst; </text:p>
              </text:list-item>
              <text:list-item text:style-override="id1-3-2-2-1-3-16">
                <text:number>p.</text:number>
                <text:p text:style-name="al">
                <text:span text:style-name="nadrukcur">TWB:</text:span> Thuis Zorg West-Brabant; </text:p>
              </text:list-item>
              <text:list-item text:style-override="id1-3-2-2-1-3-17">
                <text:number>q.</text:number>
                <text:p text:style-name="al">
                <text:span text:style-name="nadrukcur">VE-doelgroep:</text:span> peuters, tussen 2 en 4 jaar, woonachtig in de gemeente Roosendaal die door TWB geïndiceerd zijn op een (taal)achterstand of op het lopen van een risico op een (taal)achterstand; </text:p>
              </text:list-item>
              <text:list-item text:style-override="id1-3-2-2-1-3-18">
                <text:number>r.</text:number>
                <text:p text:style-name="al">
                <text:span text:style-name="nadrukcur">verzamelinkomen:</text:span> door de Belastingdienst gehanteerde term voor het jaarinkomen uit box 1, box 2 en box 3 verminderd met de aftrekposten. Het betreft hier het gezamenlijke jaarinkomen van (bei)de ouders(s)/verzorger(s) van de peuter; </text:p>
              </text:list-item>
              <text:list-item text:style-override="id1-3-2-2-1-3-19">
                <text:number>s.</text:number>
                <text:p text:style-name="al">
                <text:span text:style-name="nadrukcur">VNG Adviestabel:</text:span> De VNG Adviestabel “ouderbijdrage peuteropvang” wordt gebruikt om de inkomensafhankelijk bijdrage voor de eenverdienersregeling peuteropvang te bepalen; </text:p>
              </text:list-item>
              <text:list-item text:style-override="id1-3-2-2-1-3-20">
                <text:number>t.</text:number>
                <text:p text:style-name="al">
                <text:span text:style-name="nadrukcur">VVE:</text:span> Voor- en vroegschoolse educatie. Bestaande uit de voorschoolse periode (VE) en de vroegschoolse periode van de eerste twee jaren van het basisonderwijs; </text:p>
              </text:list-item>
              <text:list-item text:style-override="id1-3-2-2-1-3-21">
                <text:number>u.</text:number>
                <text:p text:style-name="al">
                <text:span text:style-name="nadrukcur">warme overdracht:</text:span> een sluitende overgang van de VE naar de basisschool, bestaande uit een schriftelijke overdracht en een mondelinge overdracht;</text:p>
              </text:list-item>
              <text:list-item text:style-override="id1-3-2-2-1-3-22">
                <text:number>v.</text:number>
                <text:p text:style-name="al">
                <text:span text:style-name="nadrukcur">wet:</text:span> Wet Kinderopvang, inclusief de Wet Innovatie Kwaliteit Kinderopvang (IKK).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regeling Compensatie peuteropvang 2022 Roosendaal is erop gericht dat kinderen woonachtig in de gemeente Roosendaal veilig en gezond opgroeien tot veerkrachtige en zelfredzame volwassenen. </text:p>
            <text:p text:style-name="al"/>
            <text:p text:style-name="al">Hierbij is het hoofddoel dat ieder kind, woonachtig in de gemeente Roosendaal, een optimale kans krijgt om zijn of haar talenten te ontwikkelen en te ontplooien. </text:p>
            <text:p text:style-name="al"/>
            <text:p text:style-name="al">Subdoel dat hieraan bijdraagt is:</text:p>
            <text:list text:style-name="id1-3-2-2-2-7">
              <text:list-item text:style-override="id1-3-2-2-2-7-1">
                <text:number>-</text:number>
                <text:p text:style-name="al">Peuters woonachtig in de gemeente Roosendaal kunnen gebruik maken van peuteropvang of voorschoolse educatie, ongeacht de werksituatie of het inkomen van de ouders.</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hierboven genoemde hoofd- en subdoelstellingen. </text:p>
            <text:p text:style-name="al"/>
            <text:p text:style-name="al">Activiteiten die hieraan bijdragen zijn: </text:p>
            <text:p text:style-name="al">Compensatie Peuteropvang en Voorschoolse educatie (VE)</text:p>
            <text:list text:style-name="id1-3-2-2-3-6">
              <text:list-item text:style-override="id1-3-2-2-3-6-1">
                <text:number>a.</text:number>
                <text:p text:style-name="al">
                <text:span text:style-name="nadrukvet">Compensatieregeling peuteropvang</text:span>
                <text:span text:style-name="nadrukvet">: </text:span>Compensatie in een deel van de kosten voor peuteropvang en VE van peuters tussen 2 en 4 jaar middels de eenverdienersregeling, voor ouders die niet in aanmerking komen voor de Kinderopvangtoeslag (KOT). </text:p>
              </text:list-item>
              <text:list-item text:style-override="id1-3-2-2-3-6-2">
                <text:number>b.</text:number>
                <text:p text:style-name="al">
                <text:span text:style-name="nadrukvet">Armoederegeling peuteropvang</text:span>: Het vergoeden van de inkomensafhankelijke ouderbijdrage, voor ouders die de eigen bijdrage peuteropvang of VE, als gevolg van armoede, niet kunnen betalen. De regeling kan ter aanvulling zijn op de Compensatieregeling peuteropvang. </text:p>
              </text:list-item>
            </text:list>
            <text:p text:style-name="al"/>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worden aangevraagd door:</text:p>
                <text:list text:style-name="id1-3-2-2-4-3-1-3">
                  <text:list-item text:style-override="id1-3-2-2-4-3-1-3-1">
                    <text:number>a.</text:number>
                    <text:p text:style-name="al">Houders kinderopvang conform artikel 1 Wet Kinderopvang.</text:p>
                  </text:list-item>
                </text:list>
              </text:list-item>
              <text:list-item text:style-override="id1-3-2-2-4-3-2">
                <text:number>2.</text:number>
                <text:p text:style-name="al">Aanvrager is in staat vanaf de ingangsdatum van de subsidieverlening de in de beschikking bepaalde activiteit(en) uit te voeren. </text:p>
              </text:list-item>
              <text:list-item text:style-override="id1-3-2-2-4-3-3">
                <text:number>3.</text:number>
                <text:p text:style-name="al">Aanvrager is in staat inzicht te geven in de meetbare resultaten van de uitgevoerde activiteiten.</text:p>
              </text:list-item>
              <text:list-item text:style-override="id1-3-2-2-4-3-4">
                <text:number>4.</text:number>
                <text:p text:style-name="al">De subsidie voor activiteiten a en b, activiteiten in het kader van compensatie peuteropvang en VVE, kan uitsluitend worden aangevraagd door houders die voldoen aan de kwaliteitseisen van de Inspectie van het Onderwijs en GGD en werken conform de eisen op grond van de Wet Innovatie en Kwaliteit Kinderopvang.</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text:p>
                  </text:list-item>
                  <text:list-item text:style-override="id1-3-2-2-5-3-1-3-4">
                    <text:number>d.</text:number>
                    <text:p text:style-name="al">de wijze waarop wordt samengewerkt en afgestemd met andere organisaties binnen de gemeente Roosendaal. De aanvraag gaat vergezeld van een sluitende begroting conform verplicht format.</text:p>
                  </text:list-item>
                </text:list>
              </text:list-item>
              <text:list-item text:style-override="id1-3-2-2-5-3-2">
                <text:number>2.</text:number>
                <text:p text:style-name="al">Bij een aanvraag voor subsidie Compensatieregeling peuteropvang (artikel 3a) en/of Armoederegeling peuteropvang (artikel 3b) wordt daarnaast een overzicht aangeleverd van een onderbouwing per peuter waarin de volgende gegevens staan vermeld: </text:p>
                <text:list text:style-name="id1-3-2-2-5-3-2-3">
                  <text:list-item text:style-override="id1-3-2-2-5-3-2-3-1">
                    <text:number>-</text:number>
                    <text:p text:style-name="al">het toetsingsinkomen;</text:p>
                  </text:list-item>
                  <text:list-item text:style-override="id1-3-2-2-5-3-2-3-2">
                    <text:number>-</text:number>
                    <text:p text:style-name="al">het afgenomen aantal uren en dagdelen per week;</text:p>
                  </text:list-item>
                  <text:list-item text:style-override="id1-3-2-2-5-3-2-3-3">
                    <text:number>-</text:number>
                    <text:p text:style-name="al">de ouderbijdrage per uur gebaseerd op de VNG-tabel;</text:p>
                  </text:list-item>
                  <text:list-item text:style-override="id1-3-2-2-5-3-2-3-4">
                    <text:number>-</text:number>
                    <text:p text:style-name="al">de reden of motivatie om deze regeling voor deze peuter aan te vragen.</text:p>
                  </text:list-item>
                </text:list>
              </text:list-item>
              <text:list-item text:style-override="id1-3-2-2-5-3-3">
                <text:number>3.</text:number>
                <text:p text:style-name="al">Bij subsidieaanvragen van meer dan € 100.000,- dient een jaarverslag over het jaar voorafgaand aan de aanvraag te worden ingediend, bestaande uit een inhoudelijk verslag, jaarrekening en -indien beschikbaar- een accountantsverklaring. </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de Compensatieregeling peuteropvang (eenverdienersregeling, artikel 3a) wordt het subsidiebedrag berekend volgens de formule: uurtarief (fiscaal maximum) x aantal uur (tot een maximum van 320 uur op jaarbasis) x aantal peuters minus de totale inkomensafhankelijke ouderbijdrage. De bijdrage die ouders betalen is afhankelijk van het inkomen en wordt ieder jaar vastgesteld. De bijdragen die ouders betalen zijn weergegeven in de VNG - Adviestabel.</text:p>
              </text:list-item>
              <text:list-item text:style-override="id1-3-2-2-6-3">
                <text:number>2.</text:number>
                <text:p text:style-name="al">De compensatieregeling Armoede peuteropvang (artikel 3b) bestaat uit een vergoeding van de inkomensafhankelijke ouderbijdrage per peuter per uur tot een maximum van 320 (peuteropvang) of 640 uur (VE) op jaarbasis. De hoogte van de inkomensafhankelijke ouderbijdrage is gebaseerd op de VNG-tabel ouderbijdrage peuteropvang van het desbetreffende kalenderjaar. Deze is terug te vinden op de website van de VNG. </text:p>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voor de compensatieregeling Armoede peuteropvang (artikel 3b) bedraagt maximaal € 3.000 per aanbieder voor de eerste aanvraag.</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voor de Compensatieregeling peuteropvang (eenverdienersregeling, artikel 3a) bedraagt € 225.000,- per jaar. Dit is gebaseerd op het maximumaantal uren op jaarbasis: 320 uur. </text:p>
              </text:list-item>
              <text:list-item text:style-override="id1-3-2-2-8-3">
                <text:number>2.</text:number>
                <text:p text:style-name="al">Het subsidieplafond voor het vergoeden van de compensatieregeling Armoede peuteropvang (artikel 3b) voor ouders die de eigen bijdrage niet kunnen betalen (artikel 3b) bedraagt per jaar € 10.000. </text:p>
              </text:list-item>
            </text:list>
          </text:section>
          <text:section text:name="artikel_id1-3-2-2-9" text:style-name="artikel">
            <text:p text:style-name="artikel_kop_titel"><text:span text:style-name="artikel_kop_label">Artikel</text:span> <text:span text:style-name="artikel_kop_nr">9</text:span> Aanvraagtermijn subsidieaanvraag </text:p>
            <text:list text:style-name="id1-3-2-2-9-2">
              <text:list-item text:style-override="id1-3-2-2-9-2">
                <text:number>1.</text:number>
                <text:p text:style-name="al">In afwijking van artikel 6 van de ASV 2013 kan een aanvraag voor subsidie activiteiten Compensatieregeling peuteropvang (eenverdienersregeling, artikel 3a) en compensatieregeling Armoede peuteropvang (artikel 3b) gedurende het hele jaar gedaan worden. Per half jaar kan er 1 aanvraag ingediend worden.</text:p>
              </text:list-item>
            </text:list>
          </text:section>
          <text:section text:name="artikel_id1-3-2-2-10" text:style-name="artikel">
            <text:p text:style-name="artikel_kop_titel"><text:span text:style-name="artikel_kop_label">Artikel</text:span> <text:span text:style-name="artikel_kop_nr">10</text:span> Beoordeling subsidieaanvraag </text:p>
            <text:p text:style-name="al">Aanvragen voor de in artikel 3 genoemde activiteiten die voldoen aan de voorwaarden omschreven in artikel 4 en artikel 5 komen voor subsidie in aanmerking totdat het subsidieplafond is bereikt. Als blijkt dat het subsidieplafond wordt overschreden, wordt het subsidiebedrag per aanvrager met een percentage verlaagd, totdat het subsidieplafond niet meer wordt overschreden.</text:p>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1 juli 2021 en vervangt per 1 januari 2022 de subsidieregelingen compensatie peuteropvang 2021-2022 en peuteropvang Armoede 2020-2022.</text:p>
            <text:p text:style-name="al"/>
          </text:section>
        </text:section>
        <text:section text:name="regeling-sluiting_id1-3-2-3" text:style-name="regeling-sluiting">
          <text:section text:name="ondertekening_id1-3-2-3-1">
            <text:p><text:span text:style-name="functie">Aldus besloten door burgemeester en wethouders van Roosendaal op 22 juni 2021,</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rtikel 4 lid 4 Voorwaarden aan de aanvrager</text:span>
        </text:p>
          <text:p text:style-name="al"/>
          <text:p text:style-name="al">
          <text:span text:style-name="nadrukvet">Landelijke Wet- en regelgeving. </text:span>
        </text:p>
          <text:p text:style-name="al">De Rijksoverheid heeft (kwaliteits)eisen opgesteld waaraan alle peuteropvang moet voldoen: de Wet Kinderopvang, inclusief de Wet Innovatie Kwaliteit Kinderopvang (IKK). Deze wet stelt o.a. dat een kinderopvangorganisatie moet zorgen voor verantwoorde kinderopvang. Daaronder wordt verstaan ‘het in een veilige en gezonde omgeving bieden van emotionele veiligheid aan kinderen, het bevorderen van de persoonlijke en sociale competenties van kinderen en de socialisatie van kinderen door overdracht van algemeen aanvaarde waarden en normen’. Dit is uitgewerkt in: </text:p>
          <text:p text:style-name="al"/>
          <text:list text:style-name="id1-3-2-4-8">
            <text:list-item text:style-override="id1-3-2-4-8-1">
              <text:number>•</text:number>
              <text:p text:style-name="al">Het Besluit kwaliteit kinderopvang (AMvB). Zie hiervoor: <text:span text:style-name="nadrukondlijn">https://wetten.overheid.nl/BWBR0039936/2019-01-01 </text:span></text:p>
            </text:list-item>
            <text:list-item text:style-override="id1-3-2-4-8-2">
              <text:number>•</text:number>
              <text:p text:style-name="al">De Regeling Wet kinderopvang. Zie hiervoor: <text:span text:style-name="nadrukondlijn">https://wetten.overheid.nl/BWBR0017252/2019-01-01</text:span></text:p>
            </text:list-item>
            <text:list-item text:style-override="id1-3-2-4-8-3">
              <text:number>•</text:number>
              <text:p text:style-name="al">Voor de organisatie en uitvoering van voorschools VVE-aanbod geldt daarnaast de specifieke eisen uit het Besluit basisvoorwaarden kwaliteit voorschoolse educatie. </text:p>
            </text:list-item>
            <text:list-item text:style-override="id1-3-2-4-8-4">
              <text:number/>
              <text:p text:style-name="al">Zie hiervoor: <text:span text:style-name="nadrukondlijn">https://wetten.overheid.nl/BWBR0027961/2019-02-09</text:spa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22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2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2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285104</meta:user-defined>
    <meta:user-defined meta:name="OVERHEIDop.referentienummer">420491</meta:user-defined>
    <meta:user-defined meta:name="DCTERMS.alternative">Subsidieregeling Compensatie peuteropvang 2022</meta:user-defined>
    <dc:language>nl</dc:language>
    <meta:user-defined meta:name="OVERHEID.Gemeente/DC.spatial">Roosendaal</meta:user-defined>
    <meta:user-defined meta:name="DC.title">Subsidieregeling Compensatie peuteropvang 2022</meta:user-defined>
    <meta:user-defined meta:name="DCTERMS.W3CDTF/DCTERMS.available">2021-06-25</meta:user-defined>
    <meta:user-defined meta:name="DCTERMS.W3CDTF/OVERHEIDop.jaargang">2021</meta:user-defined>
    <meta:user-defined meta:name="OVERHEIDop.publicationIssue">202222</meta:user-defined>
    <meta:user-defined meta:name="OVERHEIDop.betreftRegeling">CVDR659352_1</meta:user-defined>
    <meta:user-defined meta:name="xs:date/OVERHEIDop.startdatum">2021-07-01</meta:user-defined>
    <meta:user-defined meta:name="OVERHEIDop.GmbID/DC.identifier">gmb-2021-202222</meta:user-defined>
    <meta:user-defined meta:name="OVERHEIDop.versieInformatie"/>
  </office:meta>
</office:document-meta>
</file>