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vrij project: het verbouwen van de woning, Hermanstraat 2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het (de) volgende besluit(en) omgevingsvergunningsvrije(e) project(en) is (zijn) genomen: </text:p>
            <text:p text:style-name="common-al">
            <text:span text:style-name="nadrukcur">Dossiernummer : 14880 </text:span>
          </text:p>
            <text:p text:style-name="common-al">Adres : Hermanstraat 21, 6433 DD te Hoensbroek </text:p>
            <text:p text:style-name="common-al">Activiteit : het verbouwen van de woning </text:p>
            <text:p text:style-name="common-al">Datum besluit : 13 januari 2021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2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667.948 324736.874</meta:user-defined>
    <meta:user-defined meta:name="DC.title">Gemeente Heerlen - verleende omgevingsvergunningvrij project: het verbouwen van de woning, Hermanstraat 21 te Hoensbroek</meta:user-defined>
    <meta:user-defined meta:name="OVERHEID.PostcodeHuisnummer/OVERHEIDop.postcodeHuisnummer">6433DD 21</meta:user-defined>
    <meta:user-defined meta:name="OVERHEIDop.straatnaam">Hermanstraat</meta:user-defined>
    <meta:user-defined meta:name="OVERHEIDop.woonplaats">Hoensbroek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22</meta:user-defined>
    <meta:user-defined meta:name="OVERHEIDop.GmbID/DC.identifier">gmb-2021-20222</meta:user-defined>
    <meta:user-defined meta:name="OVERHEIDop.versieInformatie"/>
  </office:meta>
</office:document-meta>
</file>