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uurtbussen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Buurtbussen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xt:p>
            <text:p text:style-name="al">Het met vrijwilligers in stand houden van een fijnmazig netwerk van openbaar vervoer in Roosendaal en de buurgemeenten.</text:p>
            <text:p text:style-name="al">Hoofddoel: bevorderen dat inwoners zo zelfstandig mogelijk blijven functioneren en zich zelfredzaam voelen.</text:p>
            <text:p text:style-name="al">Onderliggende subdoelen zijn:</text:p>
            <text:list text:style-name="id1-3-2-2-2-6">
              <text:list-item text:style-override="id1-3-2-2-2-6-1">
                <text:number>-</text:number>
                <text:p text:style-name="al">De leefbaarheid in de wijken en dorpen versterken met het aanbieden van een toegankelijk vervoersaanbod aan inwoners. </text:p>
              </text:list-item>
              <text:list-item text:style-override="id1-3-2-2-2-6-2">
                <text:number>-</text:number>
                <text:p text:style-name="al">Het ondersteunen en mogelijk maken van vrijwillige inzet voor elkaar in de wijken en dorpen van Roosendaal.</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list text:style-name="id1-3-2-2-3-2">
              <text:list-item text:style-override="id1-3-2-2-3-2-1">
                <text:number>1.</text:number>
                <text:p text:style-name="al">Activiteiten die voor een jaarlijkse subsidie in aanmerking komen, moeten aantoonbaar bijdragen aan de doelstelling van deze regeling en de subdoelen. </text:p>
              </text:list-item>
              <text:list-item text:style-override="id1-3-2-2-3-2-2">
                <text:number>2.</text:number>
                <text:p text:style-name="al">De activiteiten van vrijwilligers van de buurtbusvereniging die een buurtbuslijn in de vigerende dienstregeling verzorge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de buurtbusverenigingen van de trajecten Bosschenhoofd-Achtmaal-Schijf-Nispen-Steenbergen-Oud Gastel.</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heeft gekwalificeerd personeel met kennis en kunde ten aanzien van de activiteiten en de doelgroep. </text:p>
              </text:list-item>
              <text:list-item text:style-override="id1-3-2-2-4-3-4">
                <text:number>4.</text:number>
                <text:p text:style-name="al">Aanvrager zorgt ervoor in bezit te zijn van VOG-verklaringen van het personeel en/of vrijwilligers voor de uitvoering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omschrijving waari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 </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kosten. </text:p>
          </text:section>
          <text:section text:name="artikel_id1-3-2-2-7" text:style-name="artikel">
            <text:p text:style-name="artikel_kop_titel"><text:span text:style-name="artikel_kop_label">Artikel</text:span> <text:span text:style-name="artikel_kop_nr">7</text:span> Subsidieplafond en maximale subsidie per aanvraag/aanvrager</text:p>
            <text:list text:style-name="id1-3-2-2-7-2">
              <text:list-item text:style-override="id1-3-2-2-7-2-1">
                <text:number>1.</text:number>
                <text:p text:style-name="al">Het subsidieplafond bedraagt:</text:p>
                <text:list text:style-name="id1-3-2-2-7-2-1-3">
                  <text:list-item text:style-override="id1-3-2-2-7-2-1-3-1">
                    <text:number>a.</text:number>
                    <text:p text:style-name="al">voor het jaar 2022 € 4.000,-</text:p>
                  </text:list-item>
                  <text:list-item text:style-override="id1-3-2-2-7-2-1-3-2">
                    <text:number>b.</text:number>
                    <text:p text:style-name="al">voor het jaar 2023 € 4.000,-</text:p>
                  </text:list-item>
                  <text:list-item text:style-override="id1-3-2-2-7-2-1-3-3">
                    <text:number>c.</text:number>
                    <text:p text:style-name="al">voor het jaar 2024 € 4.000,-</text:p>
                  </text:list-item>
                  <text:list-item text:style-override="id1-3-2-2-7-2-1-3-4">
                    <text:number>d.</text:number>
                    <text:p text:style-name="al">voor het jaar 2025 € 4.000,-</text:p>
                  </text:list-item>
                </text:list>
              </text:list-item>
              <text:list-item text:style-override="id1-3-2-2-7-2-2">
                <text:number>2.</text:number>
                <text:p text:style-name="al">de maximale subsidie per jaar per aanvrager, zoals genoemd in art. 4 lid 1, bedraagt € 1.000,-</text:p>
              </text:list-item>
            </text:list>
          </text:section>
          <text:section text:name="artikel_id1-3-2-2-8" text:style-name="artikel">
            <text:p text:style-name="artikel_kop_titel"><text:span text:style-name="artikel_kop_label">Artikel</text:span> <text:span text:style-name="artikel_kop_nr">8</text:span> Beoordeling subsidieaanvraag </text:p>
            <text:p text:style-name="al">Tijdige en volledige subsidieaanvragen die voldoen aan de voorwaarden van de artikelen 4 en 5 worden in behandeling genomen.</text:p>
          </text:section>
          <text:section text:name="artikel_id1-3-2-2-9" text:style-name="artikel">
            <text:p text:style-name="artikel_kop_titel"><text:span text:style-name="artikel_kop_label">Artikel</text:span> <text:span text:style-name="artikel_kop_nr">9</text:span> Verdeling van het subsidieplafond</text:p>
            <text:p text:style-name="al">Het subsidieplafond wordt verdeeld over alle aanvragen van de aanvrager (artikel 4). Als blijkt dat het subsidieplafond wordt overschreden, wordt het subsidiebedrag per vereniging met een percentage verlaagd, totdat het subsidieplafond niet meer wordt overschreden.</text:p>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text:p>
              </text:list-item>
              <text:list-item text:style-override="id1-3-2-2-10-3-2">
                <text:number>2.</text:number>
                <text:p text:style-name="al">De subsidie wordt verleend voor de periode van vier jaar.</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text:p>
            <text:list text:style-name="id1-3-2-2-12-3">
              <text:list-item text:style-override="id1-3-2-2-12-3-1">
                <text:number>a.</text:number>
                <text:p text:style-name="al">de activiteiten uit te voeren overeenkomstig de bij de subsidieaanvraag verstrekte gegevens; </text:p>
              </text:list-item>
              <text:list-item text:style-override="id1-3-2-2-12-3-2">
                <text:number>b.</text:number>
                <text:p text:style-name="al">zorg te dragen voor de lokale zichtbaarheid, bekendheid en bereikbaarheid van de organisatie; </text:p>
              </text:list-item>
              <text:list-item text:style-override="id1-3-2-2-12-3-3">
                <text:number>c.</text:number>
                <text:p text:style-name="al">flexibel in te spelen op maatschappelijke ontwikkelingen binnen de gemeente Roosendaal.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 en vervangt hiermee eventuele voorgaande regelingen per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1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Buurtbussen 2022 tot en met 2025</meta:user-defined>
    <dc:language>nl</dc:language>
    <meta:user-defined meta:name="OVERHEID.Gemeente/DC.spatial">Roosendaal</meta:user-defined>
    <meta:user-defined meta:name="DC.title">Subsidieregeling Buurtbussen 2022 tot en met 2025</meta:user-defined>
    <meta:user-defined meta:name="DCTERMS.W3CDTF/DCTERMS.available">2021-06-25</meta:user-defined>
    <meta:user-defined meta:name="DCTERMS.W3CDTF/OVERHEIDop.jaargang">2021</meta:user-defined>
    <meta:user-defined meta:name="OVERHEIDop.publicationIssue">202214</meta:user-defined>
    <meta:user-defined meta:name="OVERHEIDop.betreftRegeling">CVDR659344_1</meta:user-defined>
    <meta:user-defined meta:name="xs:date/OVERHEIDop.startdatum">2021-07-01</meta:user-defined>
    <meta:user-defined meta:name="OVERHEIDop.GmbID/DC.identifier">gmb-2021-202214</meta:user-defined>
    <meta:user-defined meta:name="OVERHEIDop.versieInformatie"/>
  </office:meta>
</office:document-meta>
</file>