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gewijzigd uivoeren van de reeds verleende vergunning voor het bouwen van een woning, Sier Vroegrijkstraat 14 te Ze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10152</text:p>
            <text:p text:style-name="common-al">Ingekomen: 23 juni 2021</text:p>
            <text:p text:style-name="common-al">Locatie: Sier Vroegrijkstraat 14 te Zegge</text:p>
            <text:p text:style-name="common-al">Projectomschrijving: het gewijzigd uivoeren van de reeds verleende vergunning voor het bouwen van een woning</text:p>
            <text:p text:style-name="common-al">Activiteit(en)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02208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20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20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uc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/OVERHEID.category">Ruimte en infrastructuur | Organisatie en beleid</meta:user-defined>
    <dc:language>nl</dc:language>
    <meta:user-defined meta:name="OVERHEID.EPSG28992/DC.spatial">94354.702 396488.267</meta:user-defined>
    <meta:user-defined meta:name="DC.title">Aanvraag omgevingsvergunning, het gewijzigd uivoeren van de reeds verleende vergunning voor het bouwen van een woning, Sier Vroegrijkstraat 14 te Zegge</meta:user-defined>
    <meta:user-defined meta:name="OVERHEID.PostcodeHuisnummer/OVERHEIDop.postcodeHuisnummer">4735CN 14</meta:user-defined>
    <meta:user-defined meta:name="OVERHEIDop.straatnaam">Sier Vroegrijkstraat</meta:user-defined>
    <meta:user-defined meta:name="OVERHEIDop.woonplaats">Zegge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2208</meta:user-defined>
    <meta:user-defined meta:name="OVERHEIDop.GmbID/DC.identifier">gmb-2021-202208</meta:user-defined>
    <meta:user-defined meta:name="OVERHEIDop.versieInformatie"/>
  </office:meta>
</office:document-meta>
</file>