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randveilig gebruiken van het pand: Mackaylaan 47 t/m 49g  (sectie M, perceelnr. 525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uitgebreide procedure verleend.</text:p>
            <text:p text:style-name="common-al"/>
            <text:p text:style-name="common-al">Locatie:   Mackaylaan 47 t/m 49g  (sectie M, perceelnr. 5257)</text:p>
            <text:p text:style-name="common-al">Omschrijving:  brandveilig gebruiken van het pand</text:p>
            <text:p text:style-name="common-al">Dossiernummer:  20200658</text:p>
            <text:p text:style-name="common-al">Datum verzending: 23 juni 2021</text:p>
            <text:p text:style-name="common-al">Vanaf 25 juni 2021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5 augustus 2021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20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421.26 442386.017</meta:user-defined>
    <meta:user-defined meta:name="DC.title">Verleende omgevingsvergunning voor het brandveilig gebruiken van het pand: Mackaylaan 47 t/m 49g  (sectie M, perceelnr. 5257) in Doetinchem</meta:user-defined>
    <meta:user-defined meta:name="OVERHEID.PostcodeHuisnummer/OVERHEIDop.postcodeHuisnummer">7003AS 47</meta:user-defined>
    <meta:user-defined meta:name="OVERHEIDop.straatnaam">Mackaylaan</meta:user-defined>
    <meta:user-defined meta:name="OVERHEIDop.woonplaats">Doetinche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06</meta:user-defined>
    <meta:user-defined meta:name="OVERHEIDop.GmbID/DC.identifier">gmb-2021-202206</meta:user-defined>
    <meta:user-defined meta:name="OVERHEIDop.versieInformatie"/>
  </office:meta>
</office:document-meta>
</file>