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omstraat 9a, 1381 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9a, 1381 AV WeespOmschrijving: het wijzigen van een reeds verleende omgevingsvergunning met OLO nummer 5650919Datum ontvangst: 22-06-2021Zaaknummer: Z2021-WP006726OLO nummer: 61824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220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wijzigen van een reeds verleende omgevingsvergunning met OLO nummer 5650919</meta:user-defined>
    <dc:language>nl</dc:language>
    <meta:user-defined meta:name="OVERHEID.EPSG28992/DC.spatial">131439.851099927 480112.923457409</meta:user-defined>
    <meta:user-defined meta:name="DC.title">Aanvraag omgevingsvergunning Achteromstraat 9a, 1381 AV Weesp</meta:user-defined>
    <meta:user-defined meta:name="OVERHEID.PostcodeHuisnummer/OVERHEIDop.postcodeHuisnummer">1381AV 9</meta:user-defined>
    <meta:user-defined meta:name="OVERHEIDop.straatnaam">Achteromstraat</meta:user-defined>
    <meta:user-defined meta:name="OVERHEIDop.woonplaats">Wees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05</meta:user-defined>
    <meta:user-defined meta:name="OVERHEIDop.GmbID/DC.identifier">gmb-2021-202205</meta:user-defined>
    <meta:user-defined meta:name="OVERHEIDop.versieInformatie"/>
  </office:meta>
</office:document-meta>
</file>