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braham de Haanstraat 12 1035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raham de Haanstraat 12 1035TD Amsterdam voor het uitbreiden van de garage en vergroten van de woning door het realiseren van extra bouwlagen, verzonden op , Dossiernummer Z2020-N008709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20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uitbreiden van de garage en vergroten van de woning door het realiseren van extra bouwlagen</meta:user-defined>
    <dc:language>nl</dc:language>
    <meta:user-defined meta:name="OVERHEID.EPSG28992/DC.spatial">122000.00009148 492848.000464882</meta:user-defined>
    <meta:user-defined meta:name="DC.title">Verlenging beslistermijn omgevingsvergunning Abraham de Haanstraat 12 1035TD Amsterdam</meta:user-defined>
    <meta:user-defined meta:name="OVERHEID.PostcodeHuisnummer/OVERHEIDop.postcodeHuisnummer">1035TD 12</meta:user-defined>
    <meta:user-defined meta:name="OVERHEIDop.straatnaam">Abraham de Haanstraat</meta:user-defined>
    <meta:user-defined meta:name="OVERHEIDop.woonplaats">Amsterdam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220</meta:user-defined>
    <meta:user-defined meta:name="OVERHEIDop.GmbID/DC.identifier">gmb-2021-20220</meta:user-defined>
    <meta:user-defined meta:name="OVERHEIDop.versieInformatie"/>
  </office:meta>
</office:document-meta>
</file>