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Muiderweg 21,  1382 L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Muiderweg 21, 1382LM WeespOmschrijving: het aanleggen van een in- uitrit van de voortuin naar de openbare wegDatum ontvangst: 22-06-2021Zaaknummer: Z2021-WP006720OLO nummer: 61817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0218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8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8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aanleggen van een in- uitrit van de voortuin naar de openbare weg</meta:user-defined>
    <dc:language>nl</dc:language>
    <meta:user-defined meta:name="OVERHEID.EPSG28992/DC.spatial">131870.154100321 480647.525457738</meta:user-defined>
    <meta:user-defined meta:name="DC.title">Aanvraag omgevingsvergunning Korte Muiderweg 21,  1382 LM Weesp</meta:user-defined>
    <meta:user-defined meta:name="OVERHEID.PostcodeHuisnummer/OVERHEIDop.postcodeHuisnummer">1382LM 21</meta:user-defined>
    <meta:user-defined meta:name="OVERHEIDop.straatnaam">Korte Muiderweg</meta:user-defined>
    <meta:user-defined meta:name="OVERHEIDop.woonplaats">Weesp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186</meta:user-defined>
    <meta:user-defined meta:name="OVERHEIDop.GmbID/DC.identifier">gmb-2021-202186</meta:user-defined>
    <meta:user-defined meta:name="OVERHEIDop.versieInformatie"/>
  </office:meta>
</office:document-meta>
</file>