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vergunningverlening, Toezicht en Handhaving Purmerend 2016-2019 - Verlengen looptijd met 3 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Verlengen van de looptijd van de Nota VTH Purmerend 2016-2019 met 3 jaar;</text:p>
              </text:list-item>
              <text:list-item text:style-override="id1-3-2-2-1-2-2">
                <text:number>2.</text:number>
                <text:p text:style-name="al"> Instemmen met het opnemen van eventuele beleidsaanpassingen van de Nota VTH Purmerend 2016-2019 in het jaarlijks op te stellen evaluatieverslag VTH;</text:p>
              </text:list-item>
            </text:list>
            <text:p text:style-name="al"/>
            <text:p text:style-name="al"/>
            <text:p text:style-name="al">Purmerend, 10 december 2019</text:p>
            <text:p text:style-name="al">burgemeester en wethouders van Purmerend, </text:p>
            <text:p text:style-name="al">de secretaris, </text:p>
            <text:p text:style-name="al">G. Blom</text:p>
            <text:p text:style-name="al">de burgemeester,</text:p>
            <text:p text:style-name="al">D. Bijl</text:p>
            <text:p text:style-name="al"> 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17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7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7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Openbare orde en veiligheid | Organisatie en beleid</meta:user-defined>
    <meta:user-defined meta:name="DC.source">Besluit omgevingsrecht]|[1.0:c:BWBR0027464&amp;g=2016-03-30</meta:user-defined>
    <meta:user-defined meta:name="OVERHEIDop.referentienummer">1493533</meta:user-defined>
    <meta:user-defined meta:name="DCTERMS.alternative">Nota VTH</meta:user-defined>
    <dc:language>nl</dc:language>
    <meta:user-defined meta:name="OVERHEID.Gemeente/DC.spatial">Purmerend</meta:user-defined>
    <meta:user-defined meta:name="DC.title">Nota vergunningverlening, Toezicht en Handhaving Purmerend 2016-2019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72</meta:user-defined>
    <meta:user-defined meta:name="OVERHEIDop.betreftRegeling">CVDR401080_3</meta:user-defined>
    <meta:user-defined meta:name="xs:date/OVERHEIDop.startdatum">2021-06-26</meta:user-defined>
    <meta:user-defined meta:name="OVERHEIDop.GmbID/DC.identifier">gmb-2021-202172</meta:user-defined>
    <meta:user-defined meta:name="OVERHEIDop.versieInformatie"/>
  </office:meta>
</office:document-meta>
</file>