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di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ni 2021 met zaaknummer <text:span text:style-name="nadrukvet">M-SLM210206 </text:span>voor het verwijderen van asbest op de locatie <text:span text:style-name="nadrukvet">Verdistraat 17 in Terneuzen.</text:span></text:p>
            <text:p text:style-name="common-al">De sloopmelding is op 23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1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845.09 370857.23</meta:user-defined>
    <meta:user-defined meta:name="DC.title">sloopmelding - Verdistraat 17 in Terneuzen</meta:user-defined>
    <meta:user-defined meta:name="OVERHEID.PostcodeHuisnummer/OVERHEIDop.postcodeHuisnummer">4536CV 17</meta:user-defined>
    <meta:user-defined meta:name="OVERHEIDop.straatnaam">Verdistraat</meta:user-defined>
    <meta:user-defined meta:name="OVERHEIDop.woonplaats">Terneu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169</meta:user-defined>
    <meta:user-defined meta:name="OVERHEIDop.GmbID/DC.identifier">gmb-2021-202169</meta:user-defined>
    <meta:user-defined meta:name="OVERHEIDop.versieInformatie"/>
  </office:meta>
</office:document-meta>
</file>