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ANTWERPSE BAAN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Antwerpse Baan 2 Helvoirt, verwijderen asbesthoudende materialen, SM20217058.</text:p>
            <text:p text:style-name="tussenkopcur">De melding is geaccepteerd op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21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02.118 404282.154</meta:user-defined>
    <meta:user-defined meta:name="DC.title">GEMEENTE VUGHT – SLOOPMELDING ANTWERPSE BAAN 2 HELVOIRT</meta:user-defined>
    <meta:user-defined meta:name="OVERHEID.PostcodeHuisnummer/OVERHEIDop.postcodeHuisnummer">5268KB 2</meta:user-defined>
    <meta:user-defined meta:name="OVERHEIDop.straatnaam">Antwerpse Baan</meta:user-defined>
    <meta:user-defined meta:name="OVERHEIDop.woonplaats">Helvoi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168</meta:user-defined>
    <meta:user-defined meta:name="OVERHEIDop.GmbID/DC.identifier">gmb-2021-202168</meta:user-defined>
    <meta:user-defined meta:name="OVERHEIDop.versieInformatie"/>
  </office:meta>
</office:document-meta>
</file>