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Vergunningverlening, Toezicht en Handhaving Beemster 2016-2019 - verlenging looptijd met 3 j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mster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Verlenging van de looptijd van de Nota VTH Beemster 2016-2019 met 3 jaar.</text:p>
              </text:list-item>
              <text:list-item text:style-override="id1-3-2-2-1-2-2">
                <text:number>2.</text:number>
                <text:p text:style-name="al"> In te stemmen met het opnemen van eventuele beleidsaanpassingen van de Nota VTH Beemster 2016-2019 in het jaarlijks op te stellen evaluatieverslag VTH;</text:p>
              </text:list-item>
              <text:list-item text:style-override="id1-3-2-2-1-2-3">
                <text:number>3.</text:number>
                <text:p text:style-name="al">De raad middels bijgevoegde brief (registratienummer 1496708) te informeren over het verlengen van de looptijd van de Nota VTH Beemster 2016-2019 met 3 jaar. </text:p>
              </text:list-item>
            </text:list>
            <text:p text:style-name="al"/>
            <text:p text:style-name="al"/>
            <text:p text:style-name="al">Beemster, 11 februari 2020</text:p>
            <text:p text:style-name="al">burgemeester en wethouders van Beemster, </text:p>
            <text:p text:style-name="al">H.J.C. Welage</text:p>
            <text:p text:style-name="al">secretaris</text:p>
            <text:p text:style-name="al">A.J.M. van Beek</text:p>
            <text:p text:style-name="al">burgemeest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0216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6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6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Besluit omgevingsrecht]|[1.0:c:BWBR0027464&amp;g=2016-03-08</meta:user-defined>
    <meta:user-defined meta:name="OVERHEIDop.referentienummer">1493534</meta:user-defined>
    <meta:user-defined meta:name="DCTERMS.alternative">Nota VTH</meta:user-defined>
    <dc:language>nl</dc:language>
    <meta:user-defined meta:name="OVERHEID.Gemeente/DC.spatial">Beemster</meta:user-defined>
    <meta:user-defined meta:name="DC.title">Nota Vergunningverlening, Toezicht en Handhaving Beemster 2016-2019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61</meta:user-defined>
    <meta:user-defined meta:name="OVERHEIDop.betreftRegeling">CVDR398322_3</meta:user-defined>
    <meta:user-defined meta:name="xs:date/OVERHEIDop.startdatum">2021-06-26</meta:user-defined>
    <meta:user-defined meta:name="OVERHEIDop.GmbID/DC.identifier">gmb-2021-202161</meta:user-defined>
    <meta:user-defined meta:name="OVERHEIDop.versieInformatie"/>
  </office:meta>
</office:document-meta>
</file>