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ctificatie: Besluit van het college van burgemeester en wethouders en de burgemeester van de gemeente Beekdaelen houdende regels omtrent de uitvoering van gevonden en verloren voorwerpen (Uitvoeringsregels gevonden en verloren voorwerpen gemeente Beekdaelen 2020/2021)</text:p>
      <text:section text:name="regeling_id1-3-2" text:style-name="regeling">
        <text:section text:name="aanhef_id1-3-2-1" text:style-name="aanhef">
          <text:section text:name="preambule_id1-3-2-1-1" text:style-name="preambule">
            <text:p text:style-name="al">[Deze publicatie betreft een rectificatie omdat in de eerdere publicatie de onjuiste term is gebruikt. De oorspronkelijke publicatie is op 14 juni 2021 bekendgemaakt, beschikbaar via [<text:a xlink:href="https://zoek.officielebekendmakingen.nl/gmb-2021-185212.html" xlink:type="simple"><text:span text:style-name="nadrukondlijn">Gemeenteblad 2021, 185212</text:span></text:a>.]</text:p>
            <text:p text:style-name="al"/>
            <text:p text:style-name="al">Het college van burgemeester en wethouders van Beekdaelen en de burgemeester, ieder voor zover het betreft de eigen bevoegdheid:</text:p>
            <text:list text:style-name="id1-3-2-1-1-4">
              <text:list-item text:style-override="id1-3-2-1-1-4-1">
                <text:number>•</text:number>
                <text:p text:style-name="al">Gelet op de artikel 4:81 en 5:30 van de Algemene wet bestuursrecht;</text:p>
              </text:list-item>
              <text:list-item text:style-override="id1-3-2-1-1-4-2">
                <text:number>•</text:number>
                <text:p text:style-name="al">Gelet op de artikelen 2, 5 tot en met 12 van Boek 5 van het Burgerlijk Wetboek, het Besluit gevonden voorwerpen en artikel 160, eerste lid, sub e van de Gemeentewet;</text:p>
              </text:list-item>
            </text:list>
            <text:p text:style-name="al">BESLUITEN vast te stellen:</text:p>
            <text:p text:style-name="al">de Uitvoeringsregels gevonden en verloren voorwerpen gemeente Beekdaelen 2020/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uitvoeringsregels verstaat onder:</text:p>
            <text:list text:style-name="id1-3-2-2-1-3">
              <text:list-item text:style-override="id1-3-2-2-1-3-1">
                <text:number>1.</text:number>
                <text:p text:style-name="al">De aangewezen ambtenaar: elke medewerker van de afdeling Publieksdiensten;</text:p>
              </text:list-item>
              <text:list-item text:style-override="id1-3-2-2-1-3-2">
                <text:number>2.</text:number>
                <text:p text:style-name="al">Het college: het college van burgemeester en wethouders van Beekdaelen;</text:p>
              </text:list-item>
              <text:list-item text:style-override="id1-3-2-2-1-3-3">
                <text:number>3.</text:number>
                <text:p text:style-name="al">De gemeente: de gemeente Beekdaelen;</text:p>
              </text:list-item>
              <text:list-item text:style-override="id1-3-2-2-1-3-4">
                <text:number>4.</text:number>
                <text:p text:style-name="al">Gevonden voorwerp: een onbeheerde zaak die door een vinder onder zich is genomen;</text:p>
              </text:list-item>
              <text:list-item text:style-override="id1-3-2-2-1-3-5">
                <text:number>5.</text:number>
                <text:p text:style-name="al">Kostbaar voorwerp: voorwerp met een waarde van € 450 of meer;</text:p>
              </text:list-item>
              <text:list-item text:style-override="id1-3-2-2-1-3-6">
                <text:number>6.</text:number>
                <text:p text:style-name="al">Niet kostbaar voorwerp: voorwerp met een waarde tot € 450;</text:p>
              </text:list-item>
              <text:list-item text:style-override="id1-3-2-2-1-3-7">
                <text:number>7.</text:number>
                <text:p text:style-name="al">De claimhouder: degene die aanspraak maakt op een gevonden of verloren voorwerp;</text:p>
              </text:list-item>
              <text:list-item text:style-override="id1-3-2-2-1-3-8">
                <text:number>8.</text:number>
                <text:p text:style-name="al">De rechthebbende: degene die rechtens een aanspraak heeft op een gevonden of verloren voorwerp;</text:p>
              </text:list-item>
              <text:list-item text:style-override="id1-3-2-2-1-3-9">
                <text:number>9.</text:number>
                <text:p text:style-name="al">Verloren voorwerp: een zaak die, buiten de wil van de rechthebbende, niet meer onder zijn beheer is;</text:p>
              </text:list-item>
              <text:list-item text:style-override="id1-3-2-2-1-3-10">
                <text:number>10.</text:number>
                <text:p text:style-name="al">De vinder: degene die een onbeheerde zaak aantreft en onder zich neemt met de bedoeling hem zo snel mogelijk te doen toekomen aan de eigenaar. Daarbij is niet van belang of de vinder ‘toevallig’ vindt of beroepsmatig optreedt met het oogmerk om in aanmerking te komen voor het vindersloon.</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uitvoeringsregels zijn van toepassing op:</text:p>
            <text:list text:style-name="id1-3-2-2-2-3">
              <text:list-item text:style-override="id1-3-2-2-2-3-1">
                <text:number>1.</text:number>
                <text:p text:style-name="al">Gevonden voorwerpen in de termen van het Burgerlijk wetboek. </text:p>
              </text:list-item>
              <text:list-item text:style-override="id1-3-2-2-2-3-2">
                <text:number>2.</text:number>
                <text:p text:style-name="al">Alle geregistreerde gevonden voorwerpen, ongeacht of deze bij de gemeente in bewaring zijn gegeven, of door de vinder thuis worden bewaard.</text:p>
              </text:list-item>
            </text:list>
          </text:section>
          <text:section text:name="artikel_id1-3-2-2-3" text:style-name="artikel">
            <text:p text:style-name="artikel_kop_titel"><text:span text:style-name="artikel_kop_label">Artikel</text:span> <text:span text:style-name="artikel_kop_nr">3</text:span> Aangifte en registratie<text:a xlink:href="https://www.verlorenofgevonden.nl/" xlink:type="simple"/></text:p>
            <text:list text:style-name="id1-3-2-2-3-2">
              <text:list-item text:style-override="id1-3-2-2-3-2">
                <text:number>1.</text:number>
                <text:p text:style-name="al">Van een gevonden voorwerp kan aangifte worden gedaan:</text:p>
                <text:list text:style-name="id1-3-2-2-3-2-3">
                  <text:list-item text:style-override="id1-3-2-2-3-2-3-1">
                    <text:number>a.</text:number>
                    <text:p text:style-name="al">Via de website <text:a xlink:href="https://www.verlorenofgevonden.nl/" xlink:type="simple"><text:span text:style-name="nadrukondlijn">www.verlorenofgevonden.nl</text:span></text:a>. Vanuit de website <text:a xlink:href="https://www.beekdaelen.nl/" xlink:type="simple"><text:span text:style-name="nadrukondlijn">www.beekdaelen.nl</text:span></text:a> wordt doorverwezen naar deze landelijke website. </text:p>
                  </text:list-item>
                  <text:list-item text:style-override="id1-3-2-2-3-2-3-2">
                    <text:number>b.</text:number>
                    <text:p text:style-name="al">Telefonisch via het algemene telefoonnummer van de gemeente Beekdaelen tijdens openingstijden.</text:p>
                  </text:list-item>
                  <text:list-item text:style-override="id1-3-2-2-3-2-3-3">
                    <text:number>c.</text:number>
                    <text:p text:style-name="al">Aan de receptie op de locaties/gemeentehuizen van Beekdaelen tijdens openingstijden.</text:p>
                  </text:list-item>
                </text:list>
              </text:list-item>
              <text:list-item text:style-override="id1-3-2-2-3-3">
                <text:number>2.</text:number>
                <text:p text:style-name="al">Aangifte gebeurt door middel van een (digitaal en eenvoudig) formulier waarbij het voorwerp en de vindplaats zo nauwkeurig en gedetailleerd mogelijk wordt omschreven. Hierbij wordt de mogelijkheid aangeboden om tevens een foto van het gevonden voorwerp bij te voegen en de gegevens van de vinder te noteren. </text:p>
              </text:list-item>
              <text:list-item text:style-override="id1-3-2-2-3-4">
                <text:number>3.</text:number>
                <text:p text:style-name="al">De vinder ontvangt een bewijs van aangifte van het voorwerp. </text:p>
              </text:list-item>
              <text:list-item text:style-override="id1-3-2-2-3-5">
                <text:number>4.</text:number>
                <text:p text:style-name="al">De ambtenaar registreert het gevonden voorwerp na aangifte ervan. Voor publicatie vindt altijd een controle van de omschrijvingen plaats om publicatie van privacygevoelige gegevens te voorkomen. </text:p>
              </text:list-item>
              <text:list-item text:style-override="id1-3-2-2-3-6">
                <text:number>5.</text:number>
                <text:p text:style-name="al">Er vindt geen registratie plaats van verloren voorwerpen. Een eigenaar kan wel via de website <text:a xlink:href="https://www.verlorenofgevonden.nl/" xlink:type="simple"><text:span text:style-name="nadrukondlijn">www.verlorenofgevonden.nl</text:span></text:a> zoeken naar een verloren voorwerp. Zoeken kan bijvoorbeeld op datum, kenmerk of locatie. </text:p>
              </text:list-item>
              <text:list-item text:style-override="id1-3-2-2-3-7">
                <text:number>6.</text:number>
                <text:p text:style-name="al">Als aangifte wordt gedaan van een voorwerp dat vermoedelijk met een misdrijf te maken heeft, neemt de ambtenaar direct contact op met de politie. Afhankelijk van het gevonden voorwerp en de uitkomst van het contact met de politie, registreert de ambtenaar het gevonden voorwerp en neemt deze het voorwerp in bewaring. </text:p>
              </text:list-item>
              <text:list-item text:style-override="id1-3-2-2-3-8">
                <text:number>7.</text:number>
                <text:p text:style-name="al">Registratie van een gevonden voorwerp geeft geen recht op een vergoeding of beloning. </text:p>
              </text:list-item>
            </text:list>
          </text:section>
          <text:section text:name="artikel_id1-3-2-2-4" text:style-name="artikel">
            <text:p text:style-name="artikel_kop_titel"><text:span text:style-name="artikel_kop_label">Artikel</text:span> <text:span text:style-name="artikel_kop_nr">4.</text:span> In bewaring geven en bewaringstermijn</text:p>
            <text:list text:style-name="id1-3-2-2-4-2">
              <text:list-item text:style-override="id1-3-2-2-4-2">
                <text:number>1.</text:number>
                <text:p text:style-name="al">Een gevonden voorwerp kan na aangifte bij de gemeente worden afgegeven ter bewaring of bij de vinder in bewaring blijven. Indien gekozen wordt voor deze laatste optie is de vinder zelf verplicht om voor bewaring en onderhoud te zorgen. </text:p>
              </text:list-item>
              <text:list-item text:style-override="id1-3-2-2-4-3">
                <text:number>2.</text:number>
                <text:p text:style-name="al">Voorwerpen die bij de gemeente worden afgegeven ter bewaring worden opgeslagen en gelabeld (met registratienummer) in een afsluitbare kast bij de receptiebalies of bij de gemeentewerf van de buitendienst. </text:p>
              </text:list-item>
              <text:list-item text:style-override="id1-3-2-2-4-4">
                <text:number>3.</text:number>
                <text:p text:style-name="al">De ambtenaar kan vorderen dat een voorwerp bij de gemeente in bewaring wordt gegeven. Dit betreft in ieder geval gevonden reisdocumenten en rijbewijzen. </text:p>
              </text:list-item>
              <text:list-item text:style-override="id1-3-2-2-4-5">
                <text:number>4.</text:number>
                <text:p text:style-name="al">De vinder krijgt een bewijs van inbewaringstelling indien het voorwerp bij de gemeente wordt afgegeven ter bewaring. </text:p>
              </text:list-item>
              <text:list-item text:style-override="id1-3-2-2-4-6">
                <text:number>5.</text:number>
                <text:p text:style-name="al">Voor een aan de gemeente in bewaring gegeven niet kostbaar voorwerp is de bewaartermijn drie maanden. </text:p>
              </text:list-item>
              <text:list-item text:style-override="id1-3-2-2-4-7">
                <text:number>6.</text:number>
                <text:p text:style-name="al">Voor een aan de gemeente in bewaring gegeven kostbaar voorwerp is de bewaartermijn één jaar. </text:p>
              </text:list-item>
              <text:list-item text:style-override="id1-3-2-2-4-8">
                <text:number>7.</text:number>
                <text:p text:style-name="al">Indien de vinder bij de melding heeft aangegeven eigenaar te willen worden, geldt de bewaartermijn van één jaar. </text:p>
              </text:list-item>
              <text:list-item text:style-override="id1-3-2-2-4-9">
                <text:number>8.</text:number>
                <text:p text:style-name="al">De in lid 5,6 en 7 bedoelde bewaartermijn begint te lopen vanaf de datum van registratie. </text:p>
              </text:list-item>
            </text:list>
          </text:section>
          <text:section text:name="artikel_id1-3-2-2-5" text:style-name="artikel">
            <text:p text:style-name="artikel_kop_titel"><text:span text:style-name="artikel_kop_label">Artikel</text:span> <text:span text:style-name="artikel_kop_nr">5.</text:span> Dieren, legitimatiebewijzen en fietsen/scooters</text:p>
            <text:list text:style-name="id1-3-2-2-5-2">
              <text:list-item text:style-override="id1-3-2-2-5-2">
                <text:number>1.</text:number>
                <text:p text:style-name="al">Er vindt geen registratie plaats van gevonden of vermiste dieren. </text:p>
              </text:list-item>
              <text:list-item text:style-override="id1-3-2-2-5-3">
                <text:number>2.</text:number>
                <text:p text:style-name="al">Gevonden reisdocumenten en rijbewijzen worden geregistreerd. Elk gevonden reisdocument wordt definitief aan het verkeer onttrokken door het te vernietigen nadat de houder op de hoogte is gesteld dat het document is gevonden. </text:p>
              </text:list-item>
              <text:list-item text:style-override="id1-3-2-2-5-4">
                <text:number>3.</text:number>
                <text:p text:style-name="al">(Brom)fietsen en scooters die verkeerd of hinderlijk geparkeerd staan (en de normale verkeersgangen belemmeren) worden opgehaald en maximaal 13 weken bewaard. </text:p>
              </text:list-item>
              <text:list-item text:style-override="id1-3-2-2-5-5">
                <text:number>4.</text:number>
                <text:p text:style-name="al">Een fietswrak is een fiets of bromfiets die rij-technisch in onvoldoende staat van onderhoud en tevens in kennelijk verwaarloosde toestand verkeerd en een negatieve economische waarde heeft. Een fietswrak behoort doorgaans aan niemand (meer) toe. Een fietswrak wordt beschouwd als een gevonden voorwerp. (Brom)fietswrakken worden maximaal 2 weken bewaard. </text:p>
              </text:list-item>
              <text:list-item text:style-override="id1-3-2-2-5-6">
                <text:number>5.</text:number>
                <text:p text:style-name="al">Een weesfiets is een fiets of bromfiets die langer dan de maximale stallingsduur in de daarvoor bestemde klem of stallingsplaats is gestald, zonder dat zij gebruikt wordt. Een verkeerd gestalde fiets is een fiets die buiten de daarvoor bestemde klem of aangewezen stallingsplaats is gestald. Deze (brom)fiets, geen fietswrak zijnde, verkeert in voldoende staat van onderhoud, maar behoort klaarblijkelijk aan niemand meer toe. Voordat een weesfiets of verkeerd gestalde fiets wordt opgehaald wordt een label aan de (brom)fiets of scooter gehangen door de toezichthouders van Beekdaelen met een waarschuwing dat de (brom)fiets of scooter na twee weken opgehaald wordt. Nadat weesfietsen en scooters zijn opgehaald worden deze maximaal 6 weken bewaard. </text:p>
              </text:list-item>
              <text:list-item text:style-override="id1-3-2-2-5-7">
                <text:number>6.</text:number>
                <text:p text:style-name="al">Als de (brom)fiets na deze periode niet is teruggegeven mag de (brom)fietsen worden verkocht. Als verkoop niet mogelijk is, dan mag de (brom)fiets worden geschonken of vernietigd. </text:p>
              </text:list-item>
              <text:list-item text:style-override="id1-3-2-2-5-8">
                <text:number>7.</text:number>
                <text:p text:style-name="al">Bij voorwerpen zoals bedoeld in de artikelen 3 en 5 wordt bij een aanwezige mogelijkheid om de identiteit van de eigenaar te achterhalen getracht om deze identiteit te achterhalen zodat de eigenaar geïnformeerd kan worden. </text:p>
              </text:list-item>
            </text:list>
          </text:section>
          <text:section text:name="artikel_id1-3-2-2-6" text:style-name="artikel">
            <text:p text:style-name="artikel_kop_titel"><text:span text:style-name="artikel_kop_label">Artikel</text:span> <text:span text:style-name="artikel_kop_nr">6.</text:span> Waardebepaling gevonden voorwerpen</text:p>
            <text:list text:style-name="id1-3-2-2-6-2">
              <text:list-item text:style-override="id1-3-2-2-6-2">
                <text:number>1.</text:number>
                <text:p text:style-name="al">De ambtenaar bepaalt de waarde van de gevonden voorwerpen.</text:p>
              </text:list-item>
              <text:list-item text:style-override="id1-3-2-2-6-3">
                <text:number>2.</text:number>
                <text:p text:style-name="al">Indien nodig wordt hierbij een extern deskundige geraadpleegd bijvoorbeeld in het geval van een sieraad een juwelier, in het geval van een bril een opticien of in het geval van een mobiele telefoon een telefoonwinkel. </text:p>
              </text:list-item>
              <text:list-item text:style-override="id1-3-2-2-6-4">
                <text:number>3.</text:number>
                <text:p text:style-name="al">In geval van twijfel over de waarde van het gevonden voorwerp wordt het voorwerp in ieder geval gedurende één jaar bewaard alsof het een waarde heeft van een kostbaar voorwerp. </text:p>
              </text:list-item>
            </text:list>
          </text:section>
          <text:section text:name="artikel_id1-3-2-2-7" text:style-name="artikel">
            <text:p text:style-name="artikel_kop_titel"><text:span text:style-name="artikel_kop_label">Artikel</text:span> <text:span text:style-name="artikel_kop_nr">7.</text:span> Publicatie gevonden en verloren voorwerpen</text:p>
            <text:list text:style-name="id1-3-2-2-7-2">
              <text:list-item text:style-override="id1-3-2-2-7-2">
                <text:number>1.</text:number>
                <text:p text:style-name="al">Publicatie van gevonden voorwerpen vindt plaats op de website <text:a xlink:href="https://www.verlorenofgevonden.nl/" xlink:type="simple"><text:span text:style-name="nadrukondlijn">www.verlorenofgevonden.nl</text:span></text:a></text:p>
              </text:list-item>
              <text:list-item text:style-override="id1-3-2-2-7-3">
                <text:number>2.</text:number>
                <text:p text:style-name="al">Van verloren voorwerpen wordt geen publicatie gedaan. </text:p>
              </text:list-item>
              <text:list-item text:style-override="id1-3-2-2-7-4">
                <text:number>3.</text:number>
                <text:p text:style-name="al">Voor niet digitaal vaardige inwoners kan telefonisch contact opgenomen worden met Beekdaelen om te vragen of een voorwerp is gevonden. </text:p>
              </text:list-item>
              <text:list-item text:style-override="id1-3-2-2-7-5">
                <text:number>4.</text:number>
                <text:p text:style-name="al">In de publicatie van een gevonden voorwerp worden niet alle kenmerken van het voorwerp vermeld zodat de ambtenaar op grond van de niet vermelde kenmerken kan bepalen of de claimhouder rechthebbende van het voorwerp is. </text:p>
              </text:list-item>
            </text:list>
          </text:section>
          <text:section text:name="artikel_id1-3-2-2-8" text:style-name="artikel">
            <text:p text:style-name="artikel_kop_titel"><text:span text:style-name="artikel_kop_label">Artikel</text:span> <text:span text:style-name="artikel_kop_nr">8.</text:span> Verstrijken bewaartermijn</text:p>
            <text:list text:style-name="id1-3-2-2-8-2">
              <text:list-item text:style-override="id1-3-2-2-8-2">
                <text:number>1.</text:number>
                <text:p text:style-name="al">De vinder van een gevonden kostbaar voorwerp wordt eigenaar van het voorwerp als het voorwerp niet binnen de bewaartermijn is geclaimd en hij zich binnen één maand na het verstrijken van de bewaartermijn bij de gemeente meldt. </text:p>
              </text:list-item>
              <text:list-item text:style-override="id1-3-2-2-8-3">
                <text:number>2.</text:number>
                <text:p text:style-name="al">Indien de vinder zich niet tijdig meldt vervallen de voorwerpen aan de gemeente. De gemeente is bevoegd deze voorwerpen dan te verkopen, aan derden te schenken of te vernietigen. </text:p>
              </text:list-item>
              <text:list-item text:style-override="id1-3-2-2-8-4">
                <text:number>3.</text:number>
                <text:p text:style-name="al">Gevonden niet kostbare voorwerpen die aan de gemeente in bewaring zijn gegeven en die niet binnen de bewaringstermijn worden geclaimd, worden automatisch eigendom van de gemeente. De gemeente is bevoegd deze voorwerpen te verkopen, aan derden te schenken of te vernietigen.</text:p>
              </text:list-item>
              <text:list-item text:style-override="id1-3-2-2-8-5">
                <text:number>4.</text:number>
                <text:p text:style-name="al">De eventuele opbrengst van de verkochte voorwerpen dient ter dekking van de kosten die de gemeente maakt voor registratie en bewaring. </text:p>
              </text:list-item>
              <text:list-item text:style-override="id1-3-2-2-8-6">
                <text:number>5.</text:number>
                <text:p text:style-name="al">Een gevonden voorwerp wordt niet teruggegeven als:</text:p>
                <text:list text:style-name="id1-3-2-2-8-6-3">
                  <text:list-item text:style-override="id1-3-2-2-8-6-3-1">
                    <text:number>a.</text:number>
                    <text:p text:style-name="al">De ambtenaar niet objectief kan vaststellen dat de claimhouder de rechthebbende op het voorwerp is. </text:p>
                  </text:list-item>
                  <text:list-item text:style-override="id1-3-2-2-8-6-3-2">
                    <text:number>b.</text:number>
                    <text:p text:style-name="al">De ambtenaar het sterke vermoeden heeft dat de claimhouder niet de rechthebbende op het voorwerp is</text:p>
                  </text:list-item>
                  <text:list-item text:style-override="id1-3-2-2-8-6-3-3">
                    <text:number>c.</text:number>
                    <text:p text:style-name="al">Het gevonden voorwerp na registratie gevorderd wordt door de Politie in verband met een vermoedelijk misdrijf</text:p>
                  </text:list-item>
                </text:list>
              </text:list-item>
              <text:list-item text:style-override="id1-3-2-2-8-7">
                <text:number>6.</text:number>
                <text:p text:style-name="al">Een gevonden voorwerp wordt niet teruggegeven als de claimhouder of rechthebbende weigert zich te legitimeren. </text:p>
              </text:list-item>
            </text:list>
          </text:section>
          <text:section text:name="artikel_id1-3-2-2-9" text:style-name="artikel">
            <text:p text:style-name="artikel_kop_titel"><text:span text:style-name="artikel_kop_label">Artikel</text:span> <text:span text:style-name="artikel_kop_nr">11.</text:span> Inwerkingtreding</text:p>
            <text:list text:style-name="id1-3-2-2-9-2">
              <text:list-item text:style-override="id1-3-2-2-9-2">
                <text:number>1.</text:number>
                <text:p text:style-name="al">Deze uitvoeringsregels treden in werking op de dag na de datum van bekendmaking. </text:p>
              </text:list-item>
            </text:list>
          </text:section>
          <text:section text:name="artikel_id1-3-2-2-10" text:style-name="artikel">
            <text:p text:style-name="artikel_kop_titel"><text:span text:style-name="artikel_kop_label">Artikel</text:span> <text:span text:style-name="artikel_kop_nr">12.</text:span> Citeertitel</text:p>
            <text:list text:style-name="id1-3-2-2-10-2">
              <text:list-item text:style-override="id1-3-2-2-10-2">
                <text:number>1.</text:number>
                <text:p text:style-name="al">Deze uitvoeringsregels kunnen worden aangehaald als: Uitvoeringsregels gevonden en verloren voorwerpen gemeente Beekdaelen 2020/2021. </text:p>
              </text:list-item>
            </text:list>
          </text:section>
        </text:section>
        <text:section text:name="regeling-sluiting_id1-3-2-3" text:style-name="regeling-sluiting">
          <text:section text:name="ondertekening_id1-3-2-3-1">
            <text:p><text:span text:style-name="functie">Aldus vastgesteld in de collegevergadering van 1 juni 2021:</text:span></text:p>
          </text:section>
          <text:section text:name="ondertekening_id1-3-2-3-2">
            <text:p><text:span text:style-name="functie"/></text:p>
          </text:section>
          <text:section text:name="ondertekening_id1-3-2-3-3">
            <text:p><text:span text:style-name="functie"/></text:p>
            <text:p><text:span text:style-name="functie">De secretaris, </text:span></text:p>
            <text:p><text:span text:style-name="functie">Mevr. mr. N.M.A. Ramaekers</text:span></text:p>
            <text:p><text:span text:style-name="functie"/></text:p>
          </text:section>
          <text:section text:name="ondertekening_id1-3-2-3-4">
            <text:p><text:span text:style-name="functie"/></text:p>
            <text:p><text:span text:style-name="functie">De burgemeester,</text:span></text:p>
            <text:p><text:span text:style-name="functie">Dhr. ing. E. Geurts</text:span></text:p>
            <text:p><text:span text:style-name="functie"/></text:p>
          </text:section>
          <text:section text:name="ondertekening_id1-3-2-3-5">
            <text:p><text:span text:style-name="functie"/></text:p>
            <text:p><text:span text:style-name="functie">Voor zover het bevoegdheid van de burgemeester betreft: </text:span></text:p>
            <text:p><text:span text:style-name="functie"/></text:p>
          </text:section>
          <text:section text:name="ondertekening_id1-3-2-3-6">
            <text:p><text:span text:style-name="functie"/></text:p>
            <text:p><text:span text:style-name="functie">De burgemeester,</text:span></text:p>
            <text:p><text:span text:style-name="functie">Dhr. 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2160</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160</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160</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Beekdaelen</meta:user-defined>
    <meta:user-defined meta:name="OVERHEID.Informatietype/DC.type">officiële publicatie</meta:user-defined>
    <meta:user-defined meta:name="OVERHEIDgvop.Informatietype/DC.type">Overige besluiten van algemene strekking</meta:user-defined>
    <meta:user-defined meta:name="OVERHEID.Gemeente/DCTERMS.publisher">Beekdaelen</meta:user-defined>
    <meta:user-defined meta:name="OVERHEID.Gemeente/OVERHEID.authority">Beekdaelen</meta:user-defined>
    <meta:user-defined meta:name="OVERHEID.TaxonomieBeleidsagenda/OVERHEID.category">Openbare orde en veiligheid | Organisatie en beleid</meta:user-defined>
    <meta:user-defined meta:name="DC.source">artikel 4:81 van de Algemene wet bestuursrecht]|[1.0:c:BWBR0005537&amp;artikel=4%3A81&amp;g=2021-04-01</meta:user-defined>
    <meta:user-defined meta:name="DC.source">artikel 5:30 van de Algemene wet bestuursrecht]|[1.0:c:BWBR0005537&amp;artikel=5%3A30&amp;g=2021-04-01</meta:user-defined>
    <meta:user-defined meta:name="DC.source">artikel 2 van Boek 5 van het Burgerlijk Wetboek]|[1.0:c:BWBR0005288&amp;artikel=2&amp;g=2018-09-19</meta:user-defined>
    <meta:user-defined meta:name="DC.source">artikel 5 van Boek 5 van het Burgerlijk Wetboek]|[1.0:c:BWBR0005288&amp;artikel=5&amp;g=2018-09-19</meta:user-defined>
    <meta:user-defined meta:name="DC.source">artikel 6 van Boek 5 van het Burgerlijk Wetboek]|[1.0:c:BWBR0005288&amp;artikel=6&amp;g=2018-09-19</meta:user-defined>
    <meta:user-defined meta:name="DC.source">artikel 7 van Boek 5 van het Burgerlijk Wetboek]|[1.0:c:BWBR0005288&amp;artikel=7&amp;g=2018-09-19</meta:user-defined>
    <meta:user-defined meta:name="DC.source">artikel 8 van Boek 5 van het Burgerlijk Wetboek]|[1.0:c:BWBR0005288&amp;artikel=8&amp;g=2018-09-19</meta:user-defined>
    <meta:user-defined meta:name="DC.source">artikel 9 van Boek 5 van het Burgerlijk Wetboek]|[1.0:c:BWBR0005288&amp;artikel=9&amp;g=2018-09-19</meta:user-defined>
    <meta:user-defined meta:name="DC.source">artikel 10 van Boek 5 van het Burgerlijk Wetboek]|[1.0:c:BWBR0005288&amp;artikel=10&amp;g=2018-09-19</meta:user-defined>
    <meta:user-defined meta:name="DC.source">artikel 11 van Boek 5 van het Burgerlijk Wetboek]|[1.0:c:BWBR0005288&amp;artikel=11&amp;g=2018-09-19</meta:user-defined>
    <meta:user-defined meta:name="DC.source">artikel 12 van Boek 5 van het Burgerlijk Wetboek]|[1.0:c:BWBR0005288&amp;artikel=12&amp;g=2018-09-19</meta:user-defined>
    <meta:user-defined meta:name="DC.source">Besluit gevonden voorwerpen]|[1.0:c:BWBR0005172&amp;g=2002-01-01</meta:user-defined>
    <meta:user-defined meta:name="DC.source">artikel 160, eerste lid, van de Gemeentewet]|[1.0:c:BWBR0005416&amp;artikel=160&amp;lid=1&amp;g=2021-01-01</meta:user-defined>
    <meta:user-defined meta:name="DCTERMS.alternative">Uitvoeringsregels gevonden en verloren voorwerpen gemeente Beekdaelen 2020/2021</meta:user-defined>
    <dc:language>nl</dc:language>
    <meta:user-defined meta:name="OVERHEID.Gemeente/DC.spatial">Beekdaelen</meta:user-defined>
    <meta:user-defined meta:name="DC.title">Rectificatie: Besluit van het college van burgemeester en wethouders en de burgemeester van de gemeente Beekdaelen houdende regels omtrent de uitvoering van gevonden en verloren voorwerpen (Uitvoeringsregels gevonden en verloren voorwerpen gemeente Beekdaelen 2020/2021)</meta:user-defined>
    <meta:user-defined meta:name="DCTERMS.W3CDTF/DCTERMS.available">2021-06-25</meta:user-defined>
    <meta:user-defined meta:name="DCTERMS.W3CDTF/OVERHEIDop.jaargang">2021</meta:user-defined>
    <meta:user-defined meta:name="OVERHEIDop.publicationIssue">202160</meta:user-defined>
    <meta:user-defined meta:name="OVERHEIDop.betreftRegeling">CVDR659339_1</meta:user-defined>
    <meta:user-defined meta:name="OVERHEIDop.GmbID/DC.identifier">gmb-2021-202160</meta:user-defined>
    <meta:user-defined meta:name="xs:date/OVERHEIDop.startdatum">2021-06-26</meta:user-defined>
    <meta:user-defined meta:name="OVERHEIDop.versieInformatie"/>
  </office:meta>
</office:document-meta>
</file>