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 op dakvlak straatzijde, Dr. Poelslaan 19, 6133X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Poelslaan 19, 6133XE Sittard</text:p>
            <text:p text:style-name="common-al">
            <text:span text:style-name="nadrukvet">Ontvangstdatum:</text:span> 15 juni 2021</text:p>
            <text:p text:style-name="common-al">
            <text:span text:style-name="nadrukvet">Kenmerk:</text:span>
            <text:a xlink:href="https://deeplink.roxit.nl/001906562/zs/2021-007946" xlink:type="simple">2021-007946</text:a>
          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r. Poelslaan 19, 6133XE Sittard</meta:user-defined>
    <dc:language>nl</dc:language>
    <meta:user-defined meta:name="OVERHEID.EPSG28992/DC.spatial">187943 333103</meta:user-defined>
    <meta:user-defined meta:name="DC.title">Aanvraag omgevingsvergunning voor plaatsen van dakkapel op dakvlak straatzijde, Dr. Poelslaan 19, 6133XE Sittard</meta:user-defined>
    <meta:user-defined meta:name="OVERHEID.PostcodeHuisnummer/OVERHEIDop.postcodeHuisnummer">6133XE 19</meta:user-defined>
    <meta:user-defined meta:name="OVERHEIDop.straatnaam">Dr. Poelslaan</meta:user-defined>
    <meta:user-defined meta:name="OVERHEIDop.woonplaats">Sitta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58</meta:user-defined>
    <meta:user-defined meta:name="OVERHEIDop.GmbID/DC.identifier">gmb-2021-202158</meta:user-defined>
    <meta:user-defined meta:name="OVERHEIDop.versieInformatie"/>
  </office:meta>
</office:document-meta>
</file>