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472</text:span>
          </text:p>
            <text:p text:style-name="common-al">Gemeente Amstelveen heeft op 23 juni 2021 een besluit genomen op de aanvraag evenementenvergunning voor SportWays Hockeykampen van 30 juni t/m 24 juli 2021. De locatie is Nieuwe Kalfjeslaan 2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15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62.99 481573.18</meta:user-defined>
    <meta:user-defined meta:name="DC.title">Gemeente Amstelveen - aanvraag evenementenvergunning toegekend - Nieuwe Kalfjeslaan 21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57</meta:user-defined>
    <meta:user-defined meta:name="OVERHEIDop.GmbID/DC.identifier">gmb-2021-202157</meta:user-defined>
    <meta:user-defined meta:name="OVERHEIDop.versieInformatie"/>
  </office:meta>
</office:document-meta>
</file>