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sekuulke kavel 11 -12 te Melderslo, aangevraagde omgevingsvergunning 22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1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10.91 385660.05</meta:user-defined>
    <meta:user-defined meta:name="DC.title">Gussekuulke kavel 11 -12 te Melderslo, aangevraagde omgevingsvergunning 22 juni 2021</meta:user-defined>
    <meta:user-defined meta:name="OVERHEID.PostcodeHuisnummer/OVERHEIDop.postcodeHuisnummer">5962BC 12</meta:user-defined>
    <meta:user-defined meta:name="OVERHEIDop.straatnaam">Gussekuulke</meta:user-defined>
    <meta:user-defined meta:name="OVERHEIDop.woonplaats">Melderslo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55</meta:user-defined>
    <meta:user-defined meta:name="OVERHEIDop.GmbID/DC.identifier">gmb-2021-202155</meta:user-defined>
    <meta:user-defined meta:name="OVERHEIDop.versieInformatie"/>
  </office:meta>
</office:document-meta>
</file>