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: Pijnacker, Blauwe Kiekendiefla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mgevingsvergunning brandveilig gebruik IKC </text:p>
            <text:p text:style-name="common-al">OLO-nummer: 5601165</text:p>
            <text:p text:style-name="common-al">Locatie: Pijnacker, Blauwe Kiekendieflande 1</text:p>
            <text:p text:style-name="common-al">Postcode: 2641 MM</text:p>
            <text:p text:style-name="common-al">Datum ontwerpbesluit: 23 juni 2021</text:p>
            <text:p text:style-name="common-al"/>
            <text:p text:style-name="common-al">De ontwerpbeschikking ligt met ingang van 28 juni 2021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15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5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5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69 </meta:user-defined>
    <meta:user-defined meta:name="DCTERMS.abstract">omgevingsvergunning brandveilig gebruik IKC</meta:user-defined>
    <dc:language>nl</dc:language>
    <meta:user-defined meta:name="OVERHEID.EPSG28992/DC.spatial">90273.6515523308 448224.554379027</meta:user-defined>
    <meta:user-defined meta:name="DC.title">Kennisgeving ontwerpbesluit omgevingsvergunning, uitgebreide procedure (Wabo) : Pijnacker, Blauwe Kiekendieflande 1</meta:user-defined>
    <meta:user-defined meta:name="OVERHEID.PostcodeHuisnummer/OVERHEIDop.postcodeHuisnummer">2642ZX 8</meta:user-defined>
    <meta:user-defined meta:name="OVERHEIDop.straatnaam">Witte Kwikstaartlande</meta:user-defined>
    <meta:user-defined meta:name="OVERHEIDop.woonplaats">Pijnack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54</meta:user-defined>
    <meta:user-defined meta:name="OVERHEIDop.GmbID/DC.identifier">gmb-2021-202154</meta:user-defined>
    <meta:user-defined meta:name="OVERHEIDop.versieInformatie"/>
  </office:meta>
</office:document-meta>
</file>