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gebruik van gronden als depot voor baggerspecie - kadastraal bekend gemeente Grootegast, sectie O, perceelnummer 428 in Doezum, nabij Doezumertocht 9 t/m 15a in Doezum</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Westerkwartier een aanvraag ontvangen voor het tijdelijk gebruik van gronden als depot voor baggerspecie op locatie kadastraal bekend gemeente Grootegast, sectie O, perceelnummer 428 in Doezum, nabij Doezumertocht 9 t/m 15a in Doezum. De aanvraag is geregistreerd onder zaaknummer Z202102403.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14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4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63.65 580897.43</meta:user-defined>
    <meta:user-defined meta:name="DC.title">Kennisgeving ontvangst aanvraag omgevingsvergunning voor het tijdelijk gebruik van gronden als depot voor baggerspecie - kadastraal bekend gemeente Grootegast, sectie O, perceelnummer 428 in Doezum, nabij Doezumertocht 9 t/m 15a in Doezum</meta:user-defined>
    <meta:user-defined meta:name="OVERHEID.PostcodeHuisnummer/OVERHEIDop.postcodeHuisnummer">9863TE 13</meta:user-defined>
    <meta:user-defined meta:name="OVERHEIDop.straatnaam">Doezumertocht</meta:user-defined>
    <meta:user-defined meta:name="OVERHEIDop.woonplaats">Doezum</meta:user-defined>
    <meta:user-defined meta:name="DCTERMS.W3CDTF/DCTERMS.available">2021-06-25</meta:user-defined>
    <meta:user-defined meta:name="DCTERMS.W3CDTF/OVERHEIDop.jaargang">2021</meta:user-defined>
    <meta:user-defined meta:name="OVERHEIDop.publicationIssue">202143</meta:user-defined>
    <meta:user-defined meta:name="OVERHEIDop.GmbID/DC.identifier">gmb-2021-202143</meta:user-defined>
    <meta:user-defined meta:name="OVERHEIDop.versieInformatie"/>
  </office:meta>
</office:document-meta>
</file>