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661 - Gemeente Stadskanaal – Intrekken aanvraag: omgevingsvergunning (reguliere procedure) voor het verbouwen van een bestaand appartement naar 2 appartementen, Hoofdstraat 62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22 juni 2021 de volgende aanvraag voor een omgevingsvergunning op grond van de Wet algemene bepalingen omgevingsrecht (Wabo) op verzoek van de aanvrager is ingetrokken:</text:p>
            <text:list text:style-name="id1-3-2-1-1-2">
              <text:list-item text:style-override="id1-3-2-1-1-2-1">
                <text:number>-</text:number>
                <text:p text:style-name="al">Hoofdstraat 62B, 9501 CN STADSKANAAL, het verbouwen van een bestaand appartement naar 2 appartementen. </text:p>
              </text:list-item>
            </text:list>
            <text:p text:style-name="common-al">Tegen intrekken van aanvragen door de aanvrager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1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661</meta:user-defined>
    <dc:language>nl</dc:language>
    <meta:user-defined meta:name="OVERHEID.EPSG28992/DC.spatial">260264.327 556586.835</meta:user-defined>
    <meta:user-defined meta:name="DC.title">Z-21-085661 - Gemeente Stadskanaal – Intrekken aanvraag: omgevingsvergunning (reguliere procedure) voor het verbouwen van een bestaand appartement naar 2 appartementen, Hoofdstraat 62B in STADSKANAAL</meta:user-defined>
    <meta:user-defined meta:name="OVERHEID.PostcodeHuisnummer/OVERHEIDop.postcodeHuisnummer">9501CN 62</meta:user-defined>
    <meta:user-defined meta:name="OVERHEIDop.straatnaam">Hoofdstraat</meta:user-defined>
    <meta:user-defined meta:name="OVERHEIDop.woonplaats">Stadskanaal</meta:user-defined>
    <meta:user-defined meta:name="DCTERMS.W3CDTF/DCTERMS.available">2021-06-30</meta:user-defined>
    <meta:user-defined meta:name="DCTERMS.W3CDTF/OVERHEIDop.jaargang">2021</meta:user-defined>
    <meta:user-defined meta:name="OVERHEIDop.publicationIssue">202131</meta:user-defined>
    <meta:user-defined meta:name="OVERHEIDop.GmbID/DC.identifier">gmb-2021-202131</meta:user-defined>
    <meta:user-defined meta:name="OVERHEIDop.versieInformatie"/>
  </office:meta>
</office:document-meta>
</file>