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 (uit gemeentenieuws 23 juni 2021)</text:p>
      <text:section text:name="zakelijke-mededeling_id1-3-2" text:style-name="zakelijke-mededeling">
        <text:section text:name="zakelijke-mededeling-tekst_id1-3-2-1" text:style-name="zakelijke-mededeling-tekst">
          <text:section text:name="tekst_id1-3-2-1-1" text:style-name="tekst">
            <text:p text:style-name="tussenkopcur">Verleende vergunningen </text:p>
            <text:p text:style-name="common-al">Burgemeester en wethouders hebben een omgevingsvergunning verleend voor: </text:p>
            <text:p text:style-name="common-al">Bedum • Het bouwen van een woning, Meerkoet 44 (L 1720) (15-6-2021) </text:p>
            <text:p text:style-name="common-al">Mensingeweer • Het bouwen van een schuur, speeltuin (17- 6-2021) </text:p>
            <text:p text:style-name="common-al">Uithuizen • Het verbouwen van een woning naar appartementen, Leeuwstraat 2 (14-6-2021) </text:p>
            <text:p text:style-name="common-al">Usquert • Het veranderen van de inrichting, Westerhornseweg 22 (14-6-2021) </text:p>
            <text:p text:style-name="common-al">Warffum • Het bouwen van een werktuigenberging, Kloosterdwarsweg 1 (14-6-2021) </text:p>
            <text:p text:style-name="common-al">Winsum • Het herbouwen van een serre en berging, Tulpstraat 10 (18-6-2021) • Het realiseren van een kabelrek, Maarhuizerweg 6 (17-6-2021)</text:p>
            <text:p text:style-name="common-al"> Zuidwolde • Het plaatsen van 2 zonnecollectoren op het dak, Van Berumstraat 9 (15-6-2021) </text:p>
            <text:p text:style-name="common-al">Belanghebbenden kunnen op grond van de Algemene wet bestuursrecht binnen zes weken na de verzenddatum schriftelijk bezwaar indienen bij het college van burgemeester en wethouders. Deze datum staat aan het einde vermeld. </text:p>
            <text:p text:style-name="tussenkopcur">Verlengen beslistermijn </text:p>
            <text:p text:style-name="common-al">Burgemeester en wethouders hebben de beslistermijn verlengd van de aanvraag omgevingsvergunning voor: </text:p>
            <text:p text:style-name="common-al">Winsum • Het plaatsen van een dakkapel, K. ter Laanstraat 10 (14-6-2021) </text:p>
            <text:p text:style-name="common-al">Zoutkamp • Het vergroten van de afvalwaterbuffer, Panserweg 14 (11-6-2021) • Het bouwen van extra kantoorruimte, Panserweg 14 (17-6-2021) </text:p>
            <text:p text:style-name="common-al">De datum waarop het besluit is genomen staat tussen haakjes vermeld. </text:p>
            <text:p text:style-name="tussenkopcur">Ontwerpbesluit omgevingsvergunning </text:p>
            <text:p text:style-name="common-al">Voor het vervangen van kozijnen van een monumentaal pand aan Stationsweg 18 in Winsum (uitgebreide procedure) </text:p>
            <text:p text:style-name="common-al">Burgemeester en wethouders van Het Hogeland maken bekend dat zij het voornemen hebben om op grond van de Wet algemene bepalingen omgevingsrecht (Wabo) een omgevingsvergunning te verlenen voor het vervangen van kozijnen van een monumentaal pand aan Stationsweg 18 in Winsum. </text:p>
            <text:p text:style-name="common-al">U kunt de ontwerp-omgevingsvergunning en alle stukken die daarbij horen, inzien van 24 juni tot en met 5 augustus 2021. U kunt daarvoor tijdens kantooruren terecht bij de publieksbalie van het gemeentehuis in Winsum, Hoofdstraat W 70, 9951 AC Winsum. Als u de stukken wilt inzien, maakt u dan een afspraak via 088 - 345 8888.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Uw zienswijze dient te zijn voorzien van uw naam, adres en de datum. Uw zienswijze dient verder te vermelden tegen welk besluit die is gericht en dient de redenen daarvoor te bevatten. </text:p>
            <text:p text:style-name="tussenkopcur">Ontwerpbesluit omgevingsvergunning </text:p>
            <text:p text:style-name="common-al">Tweede fase het bouwen van een woning (kadastraal B1482 en B1483) Achter Spoorlaan 54 in Adorp </text:p>
            <text:p text:style-name="common-al">Burgemeester en wethouders van Het Hogeland (B&amp;W) maken bekend dat zij het voornemen hebben om op grond van de Wet algemene bepalingen omgevingsrecht (Wabo) een omgevingsvergunning tweede fase te verlenen voor het bouwen van een woning (B1482 en B1483) achter Spoorlaan 54 in Adorp. </text:p>
            <text:p text:style-name="common-al">Inzien </text:p>
            <text:p text:style-name="common-al">De aanvraag, het ontwerpbesluit en de bijbehorende stukken liggen met ingang van 24 juni 2021 gedurende 6 weken tijdens kantooruren voor een ieder ter inzage bij de publieksbalie van het gemeentehuis in Winsum, Hoofdstraat W 70. Als u de stukken wilt inzien, maak dan een afspraak via 088 - 345 8888. </text:p>
            <text:p text:style-name="common-al">Zienswijzen </text:p>
            <text:p text:style-name="common-al">Gedurende de termijn van inzage kan een ieder schriftelijk of mondeling zijn of haar zienswijze naar voren brengen tegen het ontwerpbesluit. Een schriftelijke zienswijze kan worden gezonden naar burgemeester en wethouders van de gemeente Het Hogeland, Postbus 26, 9980 AA Uithuizen. Uw zienswijze dient te zijn voorzien van uw naam, adres en datum. Uw zienswijze dient verder te vermelden tegen welk besluit hij is gericht en dient de redenen daarvoor te bevatten. </text:p>
            <text:p text:style-name="tussenkopcur">Ontwerpbesluit ‘Hogere waarde Wet geluidhinder woning achter Spoorlaan 54 in Adorp’ </text:p>
            <text:p text:style-name="common-al">Burgemeester en wethouders van Het Hogeland maken bekend dat zij van plan zijn voor het bouwplan van de woning achter Spoorlaan 54 te Adorp een hogere geluidswaarde vast te willen stellen ingevolge de Wet geluidhinder. De woning wordt gerealiseerd binnen de spoorzone Groningen – Sauwerd. De wettelijke voorkeursgrenswaarde van 55 dB bij de woning wordt als gevolg van de spoorlijn overschreden. De maximale geluidsbelasting op de nieuw te realiseren woning bedraagt ten hoogste 60 dB. </text:p>
            <text:p text:style-name="common-al">Inzien </text:p>
            <text:p text:style-name="common-al">De aanvraag, het ontwerpbesluit en de bijbehorende stukken liggen met ingang van 24 juni 2021 gedurende 6 weken tijdens kantooruren voor een ieder ter inzage bij de publieksbalie van het gemeentehuis in Winsum, Hoofdstraat W 70. Voor meer informatie hierover kunt u contact opnemen met Sjoerd Bergsma van Team VTH, telefoonnummer 088 - 345 8888. </text:p>
            <text:p text:style-name="common-al">Zienswijzen </text:p>
            <text:p text:style-name="common-al">Gedurende de termijn van inzage kan een ieder schriftelijk of mondeling zijn of haar zienswijze naar voren brengen tegen het ontwerpbesluit. Een schriftelijke zienswijze kan worden gezonden naar burgemeester en wethouders van de gemeente Het Hogeland, Postbus 26, 9980 AA Uithuizen. Uw zienswijze dient te zijn voorzien van uw naam, adres en datum. Uw zienswijze dient verder te vermelden tegen welk besluit hij is gericht en dient de redenen daarvoor te bevatten. </text:p>
            <text:p text:style-name="tussenkopcur">Ontwerpbesluit Archeologisch rijksmonument </text:p>
            <text:p text:style-name="common-al">De minister van Onderwijs, Cultuur en Wetenschap maakt bekend dat zij voornemens is een vergunning te verlenen voor het uitvoeren van grondwerkzaamheden vanwege de aanleg van funderingen van een aanbouw bij de woning op het perceel met de kadastrale aanduiding K360 en K309 (rijksmonumentnummer 527159, locatie ’t Lage Eind 2 te Rottum). U kunt het ontwerpbesluit inzien van 24 juni 2021 tot en met 5 augustus 2021. U kunt daarvoor tijdens kantooruren terecht bij de publieksbalie van het gemeentehuis in Winsum, Hoofdstraat W 70, 9951 AC Winsum. Als u de stukken wilt inzien, maakt u dan een afspraak via 088 - 345 8888.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Uw zienswijze dient te zijn voorzien van uw naam, adres en de datum. Uw zienswijze dient verder te vermelden tegen welk besluit die is gericht en dient de redenen daarvoor te bevatten.</text:p>
            <text:p text:style-name="tussenkopcur">Vergunning(aanvraag) inzien </text:p>
            <text:p text:style-name="last-al">Als u een vergunning(aanvraag) wilt inzien, bel dan met 088 - 345 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13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3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3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 (uit gemeentenieuws 23 juni 2021)</meta:user-defined>
    <meta:user-defined meta:name="DCTERMS.W3CDTF/DCTERMS.available">2021-06-25</meta:user-defined>
    <meta:user-defined meta:name="DCTERMS.W3CDTF/OVERHEIDop.jaargang">2021</meta:user-defined>
    <meta:user-defined meta:name="OVERHEIDop.publicationIssue">202130</meta:user-defined>
    <meta:user-defined meta:name="OVERHEIDop.GmbID/DC.identifier">gmb-2021-202130</meta:user-defined>
    <meta:user-defined meta:name="OVERHEIDop.versieInformatie"/>
  </office:meta>
</office:document-meta>
</file>