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bjectvergunning plaatsen spring/luchtkussen.</text:p>
            <text:p text:style-name="common-al">Datum en tijdstippen: 3 juli 2021 van 14:00 uur tot 18:00 uur.</text:p>
            <text:p text:style-name="common-al">Locatie/ adres: Rietschoot Oostzaan</text:p>
            <text:p text:style-name="common-al">Verzenddatum: 22 juni 2021.</text:p>
            <text:p text:style-name="common-al">Datum melding/ vergunning: 16 juni 2021.</text:p>
            <text:p text:style-name="common-al">Zaaknummer: 70985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212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865.763 494470.334</meta:user-defined>
    <meta:user-defined meta:name="DC.title">Vergunning/ontheffing op of aan de weg, collectevergunning of standplaatsvergunning:</meta:user-defined>
    <meta:user-defined meta:name="OVERHEID.PostcodeHuisnummer/OVERHEIDop.postcodeHuisnummer">1511WC 37</meta:user-defined>
    <meta:user-defined meta:name="OVERHEIDop.straatnaam">Rietschoot</meta:user-defined>
    <meta:user-defined meta:name="OVERHEIDop.woonplaats">Oostzaan</meta:user-defined>
    <meta:user-defined meta:name="DCTERMS.W3CDTF/DCTERMS.available">2021-06-25</meta:user-defined>
    <meta:user-defined meta:name="DCTERMS.W3CDTF/OVERHEIDop.jaargang">2021</meta:user-defined>
    <meta:user-defined meta:name="OVERHEIDop.publicationIssue">202129</meta:user-defined>
    <meta:user-defined meta:name="OVERHEIDop.GmbID/DC.identifier">gmb-2021-202129</meta:user-defined>
    <meta:user-defined meta:name="OVERHEIDop.versieInformatie"/>
  </office:meta>
</office:document-meta>
</file>