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ergunning door burgemeester en wethouders (Apv) Bulkweg 4 Tiel</text:p>
      <text:section text:name="zakelijke-mededeling_id1-3-2" text:style-name="zakelijke-mededeling">
        <text:section text:name="zakelijke-mededeling-tekst_id1-3-2-1" text:style-name="zakelijke-mededeling-tekst">
          <text:section text:name="tekst_id1-3-2-1-1" text:style-name="tekst">
            <text:p text:style-name="common-al">Aan de heer Tunc is vergunning verleend voor het innemen van een standplaats met verkoopwagen op bedrijventerrein Latenstein aan de Bulkweg 4 Tiel, parkeerterrein Gamma. De standplaats mag worden ingenomen op dinsdagen t/m zaterdagen in de periode van 1 juli 2021 tot 30 juni 2026 van 10.00 uur tot 17.00 uur. (Verzenddatum: 16 juni 2021). </text:p>
            <text:p text:style-name="common-al"/>
            <text:p text:style-name="common-al">Alle op dit onderwerp betrekking hebbende stukken liggen ter inzage bij het KCC (Klant Contact Centrum).</text:p>
            <text:p text:style-name="common-al">Een ieder wiens belang rechtstreeks bij dit besluit is betrokken kan ingevolge de Algemene wet bestuursrecht gedurende zes weken, gerekend vanaf de dag na de achter de vergunning vermelde verzenddatum bezwaar maken door het indienen van een bezwaarschrift bij burgemeester en wethouders. </text:p>
            <text:p text:style-name="common-al"/>
            <text:p text:style-name="last-al">Tiel, 2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21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Economie | Organisatie en beleid</meta:user-defined>
    <meta:user-defined meta:name="DCTERMS.abstract">Verleende standplaats vergunning door burgemeester en wethouders (Apv) Bulkweg 4 Tiel verzenddatum 16-6-2021.</meta:user-defined>
    <dc:language>nl</dc:language>
    <meta:user-defined meta:name="OVERHEID.EPSG28992/DC.spatial">158958 434579</meta:user-defined>
    <meta:user-defined meta:name="DC.title">Verleende standplaats vergunning door burgemeester en wethouders (Apv) Bulkweg 4 Tiel</meta:user-defined>
    <meta:user-defined meta:name="OVERHEID.PostcodeHuisnummer/OVERHEIDop.postcodeHuisnummer">4005LB 4</meta:user-defined>
    <meta:user-defined meta:name="OVERHEIDop.straatnaam">Bulkweg</meta:user-defined>
    <meta:user-defined meta:name="OVERHEIDop.woonplaats">Tiel</meta:user-defined>
    <meta:user-defined meta:name="DCTERMS.W3CDTF/DCTERMS.available">2021-06-25</meta:user-defined>
    <meta:user-defined meta:name="DCTERMS.W3CDTF/OVERHEIDop.jaargang">2021</meta:user-defined>
    <meta:user-defined meta:name="OVERHEIDop.publicationIssue">202128</meta:user-defined>
    <meta:user-defined meta:name="OVERHEIDop.GmbID/DC.identifier">gmb-2021-202128</meta:user-defined>
    <meta:user-defined meta:name="OVERHEIDop.versieInformatie"/>
  </office:meta>
</office:document-meta>
</file>