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09625 - Siep 4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vrijstaand bijgebouw</text:p>
            <text:p text:style-name="common-al">Locatie : Siep 4 te Groesbeek</text:p>
            <text:p text:style-name="common-al">Datum besluit : 23 juni 2021</text:p>
            <text:p text:style-name="common-al">Datum verzending : 23 juni 2021</text:p>
            <text:p text:style-name="common-al">Zaaknummer ODRN: W.Z21.10316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11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1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1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99 422327</meta:user-defined>
    <meta:user-defined meta:name="DC.title">Gemeente Berg en Dal – verleende omgevingsvergunning - OLO 6009625 - Siep 4 te Groesbeek</meta:user-defined>
    <meta:user-defined meta:name="OVERHEID.PostcodeHuisnummer/OVERHEIDop.postcodeHuisnummer">6561KK 4</meta:user-defined>
    <meta:user-defined meta:name="OVERHEIDop.straatnaam">Siep</meta:user-defined>
    <meta:user-defined meta:name="OVERHEIDop.woonplaats">Groesbeek</meta:user-defined>
    <meta:user-defined meta:name="DCTERMS.W3CDTF/DCTERMS.available">2021-06-25</meta:user-defined>
    <meta:user-defined meta:name="DCTERMS.W3CDTF/OVERHEIDop.jaargang">2021</meta:user-defined>
    <meta:user-defined meta:name="OVERHEIDop.publicationIssue">202113</meta:user-defined>
    <meta:user-defined meta:name="OVERHEIDop.GmbID/DC.identifier">gmb-2021-202113</meta:user-defined>
    <meta:user-defined meta:name="OVERHEIDop.versieInformatie"/>
  </office:meta>
</office:document-meta>
</file>