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realiseren van een gezins- en therapiecentrum - Zuiderhogeweg 82, 9203S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realiseren van een gezins- en therapiecentrum op de locatie Zuiderhogeweg 82, 9203SZ Drachten.</text:p>
              </text:list-item>
            </text:list>
            <text:p text:style-name="common-al">
            <text:span text:style-name="nadrukvet">Bekijken</text:span>
          </text:p>
            <text:p text:style-name="common-al">De ontwerpbeschikking met bijbehorende stukken liggen met ingang van dinsdag 29 juni 2021 gedurende zes weken ter inzage. De ontwerpbeschikking is in te zien:</text:p>
            <text:p text:style-name="common-al">- In het gemeentehuis aan de Gauke Boelensstraat 2 te Drachten, alleen na telefonische afspraak.</text:p>
            <text:p text:style-name="common-al">
            <text:span text:style-name="nadrukvet">Reageren</text:span>
          </text:p>
            <text:p text:style-name="common-al">Tijdens de reactietermijn van dinsdag 29j uni 2021 tot en met dinsdag 10 augustus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insgag 29 juni 2021 tot en met dinsdag 10 augustus 2021.</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210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Zuiderhogeweg 82, 9203SZ Drachten, het realiseren van een gezins- en therapiecentrum</meta:user-defined>
    <dc:language>nl</dc:language>
    <meta:user-defined meta:name="OVERHEID.EPSG28992/DC.spatial">201672.21 567801.75</meta:user-defined>
    <meta:user-defined meta:name="DC.title">Gemeente Smallingerland - Kennisgeving Ontwerpbeschikking - het realiseren van een gezins- en therapiecentrum - Zuiderhogeweg 82, 9203SZ Drachten</meta:user-defined>
    <meta:user-defined meta:name="OVERHEID.PostcodeHuisnummer/OVERHEIDop.postcodeHuisnummer">9203SZ 82</meta:user-defined>
    <meta:user-defined meta:name="OVERHEIDop.straatnaam">Zuiderhogeweg</meta:user-defined>
    <meta:user-defined meta:name="OVERHEIDop.woonplaats">Drachten</meta:user-defined>
    <meta:user-defined meta:name="DCTERMS.W3CDTF/DCTERMS.available">2021-06-28</meta:user-defined>
    <meta:user-defined meta:name="DCTERMS.W3CDTF/OVERHEIDop.jaargang">2021</meta:user-defined>
    <meta:user-defined meta:name="OVERHEIDop.publicationIssue">202109</meta:user-defined>
    <meta:user-defined meta:name="OVERHEIDop.GmbID/DC.identifier">gmb-2021-202109</meta:user-defined>
    <meta:user-defined meta:name="OVERHEIDop.versieInformatie"/>
  </office:meta>
</office:document-meta>
</file>