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opstellen van maatwerkvoorschriften voor een vetafscheider St. Agnietenstraat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opstellen van maatwerkvoorschriften voor een vetafscheider Agnietenstraat 32 Tiel activiteit milieu]. 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6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last-al">Tiel, 23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02104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104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/OVERHEID.category">Ruimte en infrastructuur | Organisatie en beleid</meta:user-defined>
    <meta:user-defined meta:name="DCTERMS.abstract">Aanvraag voor opstellen van maatwerkvoorschriften voor een vetafscheider St. Agnietenstraat 32 Tiel</meta:user-defined>
    <dc:language>nl</dc:language>
    <meta:user-defined meta:name="OVERHEID.EPSG28992/DC.spatial">158458.62 433007.02</meta:user-defined>
    <meta:user-defined meta:name="DC.title">Aanvraag voor opstellen van maatwerkvoorschriften voor een vetafscheider St. Agnietenstraat 32 Tiel</meta:user-defined>
    <meta:user-defined meta:name="OVERHEID.PostcodeHuisnummer/OVERHEIDop.postcodeHuisnummer">4001NB 32</meta:user-defined>
    <meta:user-defined meta:name="OVERHEIDop.straatnaam">St. Agnietenstraat</meta:user-defined>
    <meta:user-defined meta:name="OVERHEIDop.woonplaats">Tiel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2104</meta:user-defined>
    <meta:user-defined meta:name="OVERHEIDop.GmbID/DC.identifier">gmb-2021-202104</meta:user-defined>
    <meta:user-defined meta:name="OVERHEIDop.versieInformatie"/>
  </office:meta>
</office:document-meta>
</file>