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anidastraat 1-1 1055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nidastraat 1-1 1055HD Amsterdam</text:p>
            <text:p text:style-name="common-al">Omschrijving: renoveren, vervangen van de kozijnen en balkonhekken en het wijzigen van de indeling met behoud van het huidig gebruik van de gebouwen</text:p>
            <text:p text:style-name="common-al">Besluit: verleend</text:p>
            <text:p text:style-name="common-al">Verzonden naar aanvrager op: 23-06-2021</text:p>
            <text:p text:style-name="common-al">Zaaknummer: Z2021-W000967</text:p>
            <text:p text:style-name="common-al">OLO nummer: 5860597</text:p>
            <text:p text:style-name="common-al">Het besluit en bijbehorende stukken kunt u per e-mail ontvangen. Stuur een verzoek naar <text:a xlink:href="procesuitvoering.sdw@amsterdam.nl?Subject=Dossiernummer Z2021-W00096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09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9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9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noveren, vervangen van de kozijnen en balkonhekken en het wijzigen van de indeling met behoud van het huidig gebruik van de gebouwen</meta:user-defined>
    <dc:language>nl</dc:language>
    <meta:user-defined meta:name="OVERHEID.EPSG28992/DC.spatial">118275.000088064 488166.000462092</meta:user-defined>
    <meta:user-defined meta:name="DC.title">Besluit omgevingsvergunning reguliere procedure Granidastraat 1-1 1055HD Amsterdam</meta:user-defined>
    <meta:user-defined meta:name="OVERHEID.PostcodeHuisnummer/OVERHEIDop.postcodeHuisnummer">1055HD 1</meta:user-defined>
    <meta:user-defined meta:name="OVERHEIDop.straatnaam">Granidastraat</meta:user-defined>
    <meta:user-defined meta:name="OVERHEIDop.woonplaats">Ams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99</meta:user-defined>
    <meta:user-defined meta:name="OVERHEIDop.GmbID/DC.identifier">gmb-2021-202099</meta:user-defined>
    <meta:user-defined meta:name="OVERHEIDop.versieInformatie"/>
  </office:meta>
</office:document-meta>
</file>