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6010 te Nijmegen: bouwobjectenvergunning periode 21-06-2021 tot 01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bouwobjectenvergunning periode 21-06-2021 tot 01-12-2021 (de Gildekamp 60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7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1 tot en met 3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B84E61C-F75F-429A-970D-086C0DF0B92B" xlink:type="simple">http://www.nijmegen.nl/vergunningpagina/?guid=7B84E61C-F75F-429A-970D-086C0DF0B9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8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8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8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52.251 427107.651</meta:user-defined>
    <meta:user-defined meta:name="DC.title">de Gildekamp 6010 te Nijmegen: bouwobjectenvergunning periode 21-06-2021 tot 01-12-2021 - apv vergunning – Bijzondere wetten  - Vergunning verleend</meta:user-defined>
    <meta:user-defined meta:name="OVERHEID.PostcodeHuisnummer/OVERHEIDop.postcodeHuisnummer">6545LX 6010</meta:user-defined>
    <meta:user-defined meta:name="OVERHEIDop.straatnaam">de Gildekamp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82</meta:user-defined>
    <meta:user-defined meta:name="OVERHEIDop.GmbID/DC.identifier">gmb-2021-202082</meta:user-defined>
    <meta:user-defined meta:name="OVERHEIDop.versieInformatie"/>
  </office:meta>
</office:document-meta>
</file>