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20 A te Nijmegen: verduurzamen en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verduurzamen en verbouwen van de woning (van Peltlaan 120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18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3-2021</text:p>
            <text:p text:style-name="common-al">
            <text:span text:style-name="nadrukvet">Verlengingsbesluit verzonden: </text:span>23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44FA4F4-1387-426F-8E3D-42909218D14E" xlink:type="simple">http://www.nijmegen.nl/vergunningpagina/?guid=544FA4F4-1387-426F-8E3D-42909218D1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8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8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8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53.881 425811.211</meta:user-defined>
    <meta:user-defined meta:name="DC.title">van Peltlaan 120 A te Nijmegen: verduurzamen en verbouwen van de woning - omgevingsvergunning - Beslistermijn verlengd</meta:user-defined>
    <meta:user-defined meta:name="OVERHEID.PostcodeHuisnummer/OVERHEIDop.postcodeHuisnummer">6533ZP 120</meta:user-defined>
    <meta:user-defined meta:name="OVERHEIDop.straatnaam">van Peltlaan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80</meta:user-defined>
    <meta:user-defined meta:name="OVERHEIDop.GmbID/DC.identifier">gmb-2021-202080</meta:user-defined>
    <meta:user-defined meta:name="OVERHEIDop.versieInformatie"/>
  </office:meta>
</office:document-meta>
</file>