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8418 te Nijmegen: realiseren van een tweetal pat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21</text:p>
            <text:p text:style-name="common-al">
            <text:span text:style-name="nadrukvet">Omschrijving: </text:span>realiseren van een tweetal patios (Zwanenveld 84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8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3-2021</text:p>
            <text:p text:style-name="common-al">
            <text:span text:style-name="nadrukvet">Verlengingsbesluit verzonden: </text:span>23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26A6867-DD69-4B5A-BF8C-449403CD6AC3" xlink:type="simple">http://www.nijmegen.nl/vergunningpagina/?guid=526A6867-DD69-4B5A-BF8C-449403CD6A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79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079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22.131 426073.821</meta:user-defined>
    <meta:user-defined meta:name="DC.title">Zwanenveld 8418 te Nijmegen: realiseren van een tweetal patios - omgevingsvergunning - Beslistermijn verlengd</meta:user-defined>
    <meta:user-defined meta:name="OVERHEID.PostcodeHuisnummer/OVERHEIDop.postcodeHuisnummer">6538TL 8418</meta:user-defined>
    <meta:user-defined meta:name="OVERHEIDop.straatnaam">Zwanenveld</meta:user-defined>
    <meta:user-defined meta:name="OVERHEIDop.woonplaats">Nijmeg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079</meta:user-defined>
    <meta:user-defined meta:name="OVERHEIDop.GmbID/DC.identifier">gmb-2021-202079</meta:user-defined>
    <meta:user-defined meta:name="OVERHEIDop.versieInformatie"/>
  </office:meta>
</office:document-meta>
</file>